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/>
    <style:font-face style:name="Arial" svg:font-family="Arial" style:font-family-generic="swis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in" style:rel-column-width="4320*"/>
    </style:style>
    <style:style style:name="Table1.B" style:family="table-column">
      <style:table-column-properties style:column-width="1.9479in" style:rel-column-width="2805*"/>
    </style:style>
    <style:style style:name="Table1.C" style:family="table-column">
      <style:table-column-properties style:column-width="1.9792in" style:rel-column-width="2850*"/>
    </style:style>
    <style:style style:name="Table1.A1" style:family="table-cell">
      <style:table-cell-properties fo:padding="0.1in" fo:border="0.0007in solid #000000"/>
    </style:style>
    <style:style style:name="Table1.A2" style:family="table-cell">
      <style:table-cell-properties fo:background-color="#cccccc" fo:padding="0.0597in" fo:border-left="0.0007in solid #000000" fo:border-right="none" fo:border-top="none" fo:border-bottom="0.0007in solid #000000">
        <style:background-image/>
      </style:table-cell-properties>
    </style:style>
    <style:style style:name="Table1.C2" style:family="table-cell">
      <style:table-cell-properties fo:background-color="#cccccc" fo:padding="0.0597in" fo:border-left="0.0007in solid #000000" fo:border-right="0.0007in solid #000000" fo:border-top="none" fo:border-bottom="0.0007in solid #000000">
        <style:background-image/>
      </style:table-cell-properties>
    </style:style>
    <style:style style:name="Table1.3" style:family="table-row">
      <style:table-row-properties style:row-height="0.9799in"/>
    </style:style>
    <style:style style:name="Table1.A3" style:family="table-cell">
      <style:table-cell-properties fo:padding="0.1in" fo:border-left="0.0007in solid #000000" fo:border-right="none" fo:border-top="none" fo:border-bottom="0.0007in solid #000000"/>
    </style:style>
    <style:style style:name="Table1.C3" style:family="table-cell">
      <style:table-cell-properties fo:padding="0.1in" fo:border-left="0.0007in solid #000000" fo:border-right="0.0007in solid #000000" fo:border-top="none" fo:border-bottom="0.0007in solid #000000"/>
    </style:style>
    <style:style style:name="Table1.B10" style:family="table-cell">
      <style:table-cell-properties style:vertical-align="middle" fo:background-color="#cccccc" fo:padding="0.1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8" style:family="paragraph" style:parent-style-name="Table_20_Contents">
      <style:text-properties style:font-name="Arial" fo:font-size="16pt" style:font-size-asian="16pt" style:font-size-complex="16pt"/>
    </style:style>
    <style:style style:name="P9" style:family="paragraph" style:parent-style-name="Table_20_Contents"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background-color="#cccccc">
        <style:background-image/>
      </style:paragraph-properties>
      <style:text-properties style:font-name="Arial" fo:font-size="16pt" style:font-size-asian="16pt" style:font-size-complex="16pt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2">N9803C Inspection Summary</text:p>
            <text:p text:style-name="P1">Items listed as <text:span text:style-name="T2">Optional</text:span> are <text:span text:style-name="T1">not</text:span> required for airworthiness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8">Inspection</text:p>
          </table:table-cell>
          <table:table-cell table:style-name="Table1.A2" office:value-type="string">
            <text:p text:style-name="P8">Performed</text:p>
          </table:table-cell>
          <table:table-cell table:style-name="Table1.C2" office:value-type="string">
            <text:p text:style-name="P10">Next Due</text:p>
          </table:table-cell>
        </table:table-row>
        <table:table-row table:style-name="Table1.3">
          <table:table-cell table:style-name="Table1.A3" office:value-type="string">
            <text:p text:style-name="P4"><text:span text:style-name="T4">100 Hour Inspection</text:span></text:p>
            <text:p text:style-name="P5">Optional</text:p>
          </table:table-cell>
          <table:table-cell table:style-name="Table1.A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4"><text:span text:style-name="T4">50 Hour Inspection</text:span><text:line-break/><text:span text:style-name="T2">Optional</text:span></text:p>
          </table:table-cell>
          <table:table-cell table:style-name="Table1.A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4"><text:span text:style-name="T4">25 Hour Inspection</text:span></text:p>
            <text:p text:style-name="P5">Optional</text:p>
          </table:table-cell>
          <table:table-cell table:style-name="Table1.A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4"><text:span text:style-name="T4">Annual Inspection</text:span></text:p>
          </table:table-cell>
          <table:table-cell table:style-name="Table1.A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4"><text:span text:style-name="T4">Altimeter / Static / Encoder Inspection (91.411)</text:span></text:p>
          </table:table-cell>
          <table:table-cell table:style-name="Table1.A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4"><text:span text:style-name="T4">Transponder / Encoder Correspondence (91.413)</text:span></text:p>
          </table:table-cell>
          <table:table-cell table:style-name="Table1.A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4"><text:span text:style-name="T4">ELT Battery (91.207)</text:span></text:p>
          </table:table-cell>
          <table:table-cell table:style-name="Table1.A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6">IFR VOR Check</text:p>
          </table:table-cell>
          <table:table-cell table:style-name="Table1.B10" table:number-columns-spanned="2" office:value-type="string">
            <text:p text:style-name="P7">See VOR Check Log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/>
    <style:font-face style:name="Arial" svg:font-family="Arial" style:font-family-generic="swis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6874in" fo:margin-bottom="0.583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1-26T15:56:01</meta:creation-date>
    <dc:date>2008-01-26T16:37:06</dc:date>
    <meta:print-date>2008-01-26T16:35:47</meta:print-date>
    <meta:editing-cycles>13</meta:editing-cycles>
    <meta:editing-duration>PT20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49" meta:character-count="351"/>
  </office:meta>
</office:document-meta>
</file>