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 style:master-page-name="Standard">
      <style:table-properties style:width="7.3646in" fo:margin-left="0.4167in" fo:margin-right="0.0104in" style:page-number="0" table:align="margins" style:shadow="none" style:writing-mode="lr-tb"/>
    </style:style>
    <style:style style:name="Table2.A" style:family="table-column">
      <style:table-column-properties style:column-width="0.8854in" style:rel-column-width="7879*"/>
    </style:style>
    <style:style style:name="Table2.B" style:family="table-column">
      <style:table-column-properties style:column-width="0.9583in" style:rel-column-width="8527*"/>
    </style:style>
    <style:style style:name="Table2.C" style:family="table-column">
      <style:table-column-properties style:column-width="1.0208in" style:rel-column-width="9084*"/>
    </style:style>
    <style:style style:name="Table2.D" style:family="table-column">
      <style:table-column-properties style:column-width="1.6354in" style:rel-column-width="14553*"/>
    </style:style>
    <style:style style:name="Table2.E" style:family="table-column">
      <style:table-column-properties style:column-width="1.2604in" style:rel-column-width="11216*"/>
    </style:style>
    <style:style style:name="Table2.F" style:family="table-column">
      <style:table-column-properties style:column-width="1.6042in" style:rel-column-width="14276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e6e6e6" fo:padding="0.0403in" fo:border="0.0069in solid #000000" style:writing-mode="lr-tb">
        <style:background-image/>
      </style:table-cell-properties>
    </style:style>
    <style:style style:name="Table2.A2" style:family="table-cell">
      <style:table-cell-properties style:vertical-align="top" fo:padding="0.0403in" fo:border-left="0.0069in solid #000000" fo:border-right="none" fo:border-top="none" fo:border-bottom="0.0069in solid #000000" style:writing-mode="lr-tb"/>
    </style:style>
    <style:style style:name="Table2.F2" style:family="table-cell">
      <style:table-cell-properties style:vertical-align="top" fo:padding="0.0403in" fo:border-left="0.0069in solid #000000" fo:border-right="0.0069in solid #000000" fo:border-top="none" fo:border-bottom="0.0069in solid #000000" style:writing-mode="lr-tb"/>
    </style:style>
    <style:style style:name="Table2.15" style:family="table-row">
      <style:table-row-properties style:min-row-height="1.5306in" style:keep-together="true" fo:keep-together="auto"/>
    </style:style>
    <style:style style:name="Table2.A15" style:family="table-cell">
      <style:table-cell-properties style:vertical-align="top" fo:background-color="#f3f3f3" fo:padding="0.0403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8pt" fo:font-style="italic" fo:font-weight="bold" style:font-size-asian="18pt" style:font-style-asian="italic" style:font-weight-asian="bold" style:font-name-complex="Arial" style:font-size-complex="18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 style:font-style-complex="italic"/>
    </style:style>
    <style:style style:name="P7" style:family="paragraph" style:parent-style-name="Standard">
      <style:paragraph-properties style:snap-to-layout-grid="false"/>
      <style:text-properties fo:font-size="24pt" style:font-size-asian="24pt" style:font-size-complex="24pt"/>
    </style:style>
    <style:style style:name="P8" style:family="paragraph" style:parent-style-name="Standard">
      <style:paragraph-properties style:snap-to-layout-grid="false"/>
      <style:text-properties fo:font-size="24pt" style:font-size-asian="24pt" style:font-size-complex="24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5">N9803C IFR VOR Receiver Check Log</text:p>
            <text:p text:style-name="P6">Required for IFR Flight (14 CFR 91.171)</text:p>
            <text:p text:style-name="P2">Each receiver intended for use as primary navigation</text:p>
            <text:p text:style-name="P2">during IFR flight must be checked within the preceding 30 day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4">Receiver</text:p>
          </table:table-cell>
          <table:table-cell table:style-name="Table2.A2" office:value-type="string">
            <text:p text:style-name="P4">Test Type</text:p>
          </table:table-cell>
          <table:table-cell table:style-name="Table2.A2" office:value-type="string">
            <text:p text:style-name="P4">Location</text:p>
          </table:table-cell>
          <table:table-cell table:style-name="Table2.A2" office:value-type="string">
            <text:p text:style-name="P4">Bearing Error</text:p>
          </table:table-cell>
          <table:table-cell table:style-name="Table2.F2" office:value-type="string">
            <text:p text:style-name="P3">Signature</text:p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15">
          <table:table-cell table:style-name="Table2.A15" table:number-columns-spanned="6" office:value-type="string">
            <text:p text:style-name="P1"><text:span text:style-name="T2">Date:</text:span><text:span text:style-name="T1"> Date of test in format </text:span><text:span text:style-name="T2">MM/DD/YY</text:span></text:p>
            <text:p text:style-name="Standard"><text:span text:style-name="T2">Receiver:</text:span><text:span text:style-name="T1"> Receivers involved in test (</text:span><text:span text:style-name="T2">1</text:span><text:span text:style-name="T1">, </text:span><text:span text:style-name="T2">2</text:span><text:span text:style-name="T1">, or </text:span><text:span text:style-name="T2">1/2</text:span><text:span text:style-name="T1"> for DUAL)</text:span></text:p>
            <text:p text:style-name="Standard"><text:span text:style-name="T2">Test Type:</text:span><text:span text:style-name="T1"> <text:s/>One of the following:<text:line-break/> <text:s text:c="3"/>Test Signal (</text:span><text:span text:style-name="T2">VOT</text:span><text:span text:style-name="T1">), Dual Receiver (</text:span><text:span text:style-name="T2">DUAL</text:span><text:span text:style-name="T1">), Designated Ground (</text:span><text:span text:style-name="T2">DG</text:span><text:span text:style-name="T1">) or Airborne (</text:span><text:span text:style-name="T2">DA</text:span><text:span text:style-name="T1">), Pilot-Selected (</text:span><text:span text:style-name="T2">PS</text:span><text:span text:style-name="T1">)</text:span></text:p>
            <text:p text:style-name="Standard"><text:span text:style-name="T2">Location:</text:span><text:span text:style-name="T1"> VOR Name, Radial, Distance (e.g. </text:span><text:span text:style-name="T2">SBJ R-012 20NM</text:span><text:span text:style-name="T1">)</text:span></text:p>
            <text:p text:style-name="Standard"><text:span text:style-name="T2">Maximum Bearing Error Tolerance:</text:span><text:span text:style-name="T1"> <text:s/>VOT: (+/- 4), DUAL (within 4 degrees), All Airborne (+/- 6)</text:span></text:p>
            <text:p text:style-name="Standard"><text:span text:style-name="T2">Pilot-Selected checkpoint criteria:</text:span><text:span text:style-name="T1"> <text:s/>Ground point on airway, more than 20 NM from VOR, low altitud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5in" fo:margin-bottom="0.3752in" fo:margin-left="0.3543in" fo:margin-right="0.3543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278in" style:layout-grid-snap-to-characters="true" style:layout-grid-square-mode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5in" fo:margin-bottom="0.3752in" fo:margin-left="0.3126in" fo:margin-right="0.2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278in" style:layout-grid-snap-to-characters="true" style:layout-grid-square-mode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_20_1" style:display-name="Convert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N19144 Aircraft Flight Log</dc:title>
    <meta:initial-creator>dwv</meta:initial-creator>
    <meta:creation-date>2002-06-01T20:04:00</meta:creation-date>
    <dc:date>2008-01-27T18:27:42</dc:date>
    <meta:print-date>2002-07-28T12:03:00</meta:print-date>
    <meta:editing-cycles>72</meta:editing-cycles>
    <meta:editing-duration>PT2H3M1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121" meta:character-count="723"/>
  </office:meta>
</office:document-meta>
</file>