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035in" fo:break-before="page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ff3333"/>
    </style:style>
    <style:style style:name="ce3" style:family="table-cell" style:parent-style-name="Default">
      <style:table-cell-properties fo:background-color="#33cc66" fo:padding="0.028in"/>
    </style:style>
    <style:style style:name="ce4" style:family="table-cell" style:parent-style-name="Default">
      <style:table-cell-properties fo:background-color="#00b8ff" style:text-align-source="fix" style:repeat-content="false" fo:padding="0.028in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padding="0.028in"/>
      <style:paragraph-properties fo:text-align="end" fo:margin-left="0in"/>
    </style:style>
    <style:style style:name="ce6" style:family="table-cell" style:parent-style-name="Default" style:data-style-name="N122">
      <style:table-cell-properties fo:padding="0.028in"/>
    </style:style>
    <style:style style:name="ce7" style:family="table-cell" style:parent-style-name="Default">
      <style:table-cell-properties fo:padding="0.028in"/>
      <style:map style:condition="cell-content()&lt;[$Data.$A$111]" style:apply-style-name="EXCEED_5f_LOW" style:base-cell-address="Data.A111"/>
    </style:style>
    <style:style style:name="ce8" style:family="table-cell" style:parent-style-name="Default">
      <style:table-cell-properties style:text-align-source="fix" style:repeat-content="false" fo:padding="0.028in" style:vertical-align="middle"/>
      <style:paragraph-properties fo:text-align="center"/>
      <style:text-properties fo:color="#ff3333"/>
    </style:style>
    <style:style style:name="ce9" style:family="table-cell" style:parent-style-name="Default">
      <style:table-cell-properties fo:background-color="#e6e6e6" fo:padding="0.028in"/>
    </style:style>
    <style:style style:name="ce10" style:family="table-cell" style:parent-style-name="Default" style:data-style-name="N122">
      <style:table-cell-properties fo:border-bottom="none" fo:border-left="1.76pt solid #000000" fo:padding="0.028in" fo:border-right="none" fo:border-top="1.76pt solid #000000"/>
    </style:style>
    <style:style style:name="ce11" style:family="table-cell" style:parent-style-name="Default" style:data-style-name="N122">
      <style:table-cell-properties fo:border-bottom="none" fo:border-left="1.76pt solid #000000" fo:padding="0.028in" fo:border-right="none" fo:border-top="none"/>
    </style:style>
    <style:style style:name="ce12" style:family="table-cell" style:parent-style-name="Default" style:data-style-name="N122">
      <style:table-cell-properties fo:border-bottom="none" fo:border-left="none" fo:padding="0.028in" fo:border-right="none" fo:border-top="2.01pt solid #000000"/>
      <style:map style:condition="cell-content()&gt;[$Data.$B$23]" style:apply-style-name="EXCEED_5f_HIGH" style:base-cell-address="Data.B30"/>
    </style:style>
    <style:style style:name="ce13" style:family="table-cell" style:parent-style-name="Default" style:data-style-name="N122">
      <style:table-cell-properties fo:padding="0.028in"/>
      <style:map style:condition="cell-content()&gt;[$Data.$B$23]" style:apply-style-name="EXCEED_5f_HIGH" style:base-cell-address="Data.B31"/>
    </style:style>
    <style:style style:name="ce14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B32"/>
    </style:style>
    <style:style style:name="ce15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B33"/>
    </style:style>
    <style:style style:name="ce16" style:family="table-cell" style:parent-style-name="Default" style:data-style-name="N122">
      <style:table-cell-properties fo:border-bottom="1.76pt solid #000000" fo:border-left="1.76pt solid #000000" fo:padding="0.028in" fo:border-right="none" fo:border-top="1.76pt solid #000000"/>
    </style:style>
    <style:style style:name="ce17" style:family="table-cell" style:parent-style-name="Default" style:data-style-name="N122">
      <style:table-cell-properties fo:padding="0.028in"/>
      <style:map style:condition="cell-content()&lt;[$Data.$D$45]" style:apply-style-name="EXCEED_5f_LOW" style:base-cell-address="Data.B50"/>
      <style:map style:condition="cell-content()&gt;[$Data.$E$45]" style:apply-style-name="EXCEED_5f_HIGH" style:base-cell-address="Data.B50"/>
    </style:style>
    <style:style style:name="ce18" style:family="table-cell" style:parent-style-name="Default">
      <style:table-cell-properties fo:background-color="#e6e6e6" style:text-align-source="fix" style:repeat-content="false" fo:padding="0.028in"/>
      <style:paragraph-properties fo:text-align="end" fo:margin-left="0in"/>
    </style:style>
    <style:style style:name="ce19" style:family="table-cell" style:parent-style-name="Default" style:data-style-name="N122">
      <style:table-cell-properties fo:border-bottom="none" fo:border-left="1.76pt solid #000000" fo:padding="0.028in" fo:border-right="none" fo:border-top="1.76pt solid #000000"/>
      <style:map style:condition="cell-content()&lt;[$Data.$A$71]" style:apply-style-name="EXCEED_5f_LOW" style:base-cell-address="Data.B75"/>
      <style:map style:condition="cell-content()&gt;[$Data.$B$71]" style:apply-style-name="EXCEED_5f_HIGH" style:base-cell-address="Data.B75"/>
    </style:style>
    <style:style style:name="ce20" style:family="table-cell" style:parent-style-name="Default" style:data-style-name="N122">
      <style:table-cell-properties fo:border-bottom="none" fo:border-left="1.76pt solid #000000" fo:padding="0.028in" fo:border-right="none" fo:border-top="none"/>
      <style:map style:condition="cell-content()&lt;[$Data.$A$71]" style:apply-style-name="EXCEED_5f_LOW" style:base-cell-address="Data.B76"/>
      <style:map style:condition="cell-content()&gt;[$Data.$B$71]" style:apply-style-name="EXCEED_5f_HIGH" style:base-cell-address="Data.B76"/>
    </style:style>
    <style:style style:name="ce21" style:family="table-cell" style:parent-style-name="Default" style:data-style-name="N122">
      <style:table-cell-properties fo:border-bottom="1.76pt solid #000000" fo:border-left="1.76pt solid #000000" fo:padding="0.028in" fo:border-right="none" fo:border-top="none"/>
      <style:map style:condition="cell-content()&lt;[$Data.$A$71]" style:apply-style-name="EXCEED_5f_LOW" style:base-cell-address="Data.B77"/>
      <style:map style:condition="cell-content()&gt;[$Data.$B$71]" style:apply-style-name="EXCEED_5f_HIGH" style:base-cell-address="Data.B77"/>
    </style:style>
    <style:style style:name="ce22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B78"/>
      <style:map style:condition="cell-content()&gt;[$Data.$B$71]" style:apply-style-name="EXCEED_5f_HIGH" style:base-cell-address="Data.B78"/>
    </style:style>
    <style:style style:name="ce23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B79"/>
      <style:map style:condition="cell-content()&gt;[$Data.$B$71]" style:apply-style-name="EXCEED_5f_HIGH" style:base-cell-address="Data.B79"/>
    </style:style>
    <style:style style:name="ce24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B80"/>
      <style:map style:condition="cell-content()&gt;[$Data.$B$71]" style:apply-style-name="EXCEED_5f_HIGH" style:base-cell-address="Data.B80"/>
    </style:style>
    <style:style style:name="ce25" style:family="table-cell" style:parent-style-name="Default" style:data-style-name="N123">
      <style:table-cell-properties fo:padding="0.028in"/>
    </style:style>
    <style:style style:name="ce26" style:family="table-cell" style:parent-style-name="Default">
      <style:table-cell-properties fo:border-bottom="none" fo:border-left="1.76pt solid #000000" fo:padding="0.028in" fo:border-right="none" fo:border-top="1.76pt solid #000000"/>
      <style:map style:condition="cell-content()&lt;[$Data.$A$71]" style:apply-style-name="EXCEED_5f_LOW" style:base-cell-address="Data.B84"/>
      <style:map style:condition="cell-content()&gt;[$Data.$B$71]" style:apply-style-name="EXCEED_5f_HIGH" style:base-cell-address="Data.B84"/>
    </style:style>
    <style:style style:name="ce27" style:family="table-cell" style:parent-style-name="Default">
      <style:table-cell-properties fo:border-bottom="none" fo:border-left="1.76pt solid #000000" fo:padding="0.028in" fo:border-right="none" fo:border-top="none"/>
      <style:map style:condition="cell-content()&lt;[$Data.$A$71]" style:apply-style-name="EXCEED_5f_LOW" style:base-cell-address="Data.B85"/>
      <style:map style:condition="cell-content()&gt;[$Data.$B$71]" style:apply-style-name="EXCEED_5f_HIGH" style:base-cell-address="Data.B85"/>
    </style:style>
    <style:style style:name="ce28" style:family="table-cell" style:parent-style-name="Default" style:data-style-name="N122">
      <style:table-cell-properties fo:border-bottom="1.76pt solid #000000" fo:border-left="1.76pt solid #000000" fo:padding="0.028in" fo:border-right="none" fo:border-top="none"/>
      <style:map style:condition="cell-content()&lt;[$Data.$A$71]" style:apply-style-name="EXCEED_5f_LOW" style:base-cell-address="Data.B86"/>
      <style:map style:condition="cell-content()&gt;[$Data.$B$71]" style:apply-style-name="EXCEED_5f_HIGH" style:base-cell-address="Data.B86"/>
    </style:style>
    <style:style style:name="ce29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B87"/>
      <style:map style:condition="cell-content()&gt;[$Data.$B$71]" style:apply-style-name="EXCEED_5f_HIGH" style:base-cell-address="Data.B87"/>
    </style:style>
    <style:style style:name="ce30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B88"/>
      <style:map style:condition="cell-content()&gt;[$Data.$B$71]" style:apply-style-name="EXCEED_5f_HIGH" style:base-cell-address="Data.B88"/>
    </style:style>
    <style:style style:name="ce31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B89"/>
      <style:map style:condition="cell-content()&gt;[$Data.$B$71]" style:apply-style-name="EXCEED_5f_HIGH" style:base-cell-address="Data.B89"/>
    </style:style>
    <style:style style:name="ce32" style:family="table-cell" style:parent-style-name="Default" style:data-style-name="N123">
      <style:table-cell-properties fo:padding="0.028in"/>
      <style:map style:condition="cell-content()&gt;[$Data.$E$71]" style:apply-style-name="EXCEED_5f_HIGH" style:base-cell-address="Data.B92"/>
    </style:style>
    <style:style style:name="ce33" style:family="table-cell" style:parent-style-name="Default" style:data-style-name="N122">
      <style:table-cell-properties fo:border-bottom="none" fo:border-left="1.76pt solid #000000" fo:padding="0.028in" fo:border-right="none" fo:border-top="1.76pt solid #000000"/>
      <style:map style:condition="cell-content()&lt;[$Data.$A$111]" style:apply-style-name="EXCEED_5f_LOW" style:base-cell-address="Data.B115"/>
      <style:map style:condition="cell-content()&gt;[$Data.$B$111]" style:apply-style-name="EXCEED_5f_HIGH" style:base-cell-address="Data.B115"/>
    </style:style>
    <style:style style:name="ce34" style:family="table-cell" style:parent-style-name="Default" style:data-style-name="N122">
      <style:table-cell-properties fo:border-bottom="none" fo:border-left="1.76pt solid #000000" fo:padding="0.028in" fo:border-right="none" fo:border-top="none"/>
      <style:map style:condition="cell-content()&lt;[$Data.$A$111]" style:apply-style-name="EXCEED_5f_LOW" style:base-cell-address="Data.B116"/>
      <style:map style:condition="cell-content()&gt;[$Data.$B$111]" style:apply-style-name="EXCEED_5f_HIGH" style:base-cell-address="Data.B116"/>
    </style:style>
    <style:style style:name="ce35" style:family="table-cell" style:parent-style-name="Default" style:data-style-name="N122">
      <style:table-cell-properties fo:border-bottom="1.76pt solid #000000" fo:border-left="1.76pt solid #000000" fo:padding="0.028in" fo:border-right="none" fo:border-top="none"/>
      <style:map style:condition="cell-content()&lt;[$Data.$A$111]" style:apply-style-name="EXCEED_5f_LOW" style:base-cell-address="Data.B117"/>
      <style:map style:condition="cell-content()&gt;[$Data.$B$111]" style:apply-style-name="EXCEED_5f_HIGH" style:base-cell-address="Data.B117"/>
    </style:style>
    <style:style style:name="ce36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B118"/>
      <style:map style:condition="cell-content()&gt;[$Data.$B$111]" style:apply-style-name="EXCEED_5f_HIGH" style:base-cell-address="Data.B118"/>
    </style:style>
    <style:style style:name="ce37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B119"/>
      <style:map style:condition="cell-content()&gt;[$Data.$B$111]" style:apply-style-name="EXCEED_5f_HIGH" style:base-cell-address="Data.B119"/>
    </style:style>
    <style:style style:name="ce38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B120"/>
      <style:map style:condition="cell-content()&gt;[$Data.$B$111]" style:apply-style-name="EXCEED_5f_HIGH" style:base-cell-address="Data.B120"/>
    </style:style>
    <style:style style:name="ce39" style:family="table-cell" style:parent-style-name="Default" style:data-style-name="N122">
      <style:table-cell-properties fo:border-bottom="none" fo:border-left="1.76pt solid #000000" fo:padding="0.028in" fo:border-right="none" fo:border-top="1.76pt solid #000000"/>
      <style:map style:condition="cell-content()&lt;[$Data.$A$111]" style:apply-style-name="EXCEED_5f_LOW" style:base-cell-address="Data.B124"/>
      <style:map style:condition="cell-content()&gt;[$Data.$B$111]" style:apply-style-name="EXCEED_5f_HIGH" style:base-cell-address="Data.B124"/>
    </style:style>
    <style:style style:name="ce40" style:family="table-cell" style:parent-style-name="Default" style:data-style-name="N122">
      <style:table-cell-properties fo:border-bottom="none" fo:border-left="1.76pt solid #000000" fo:padding="0.028in" fo:border-right="none" fo:border-top="none"/>
      <style:map style:condition="cell-content()&lt;[$Data.$A$111]" style:apply-style-name="EXCEED_5f_LOW" style:base-cell-address="Data.B125"/>
      <style:map style:condition="cell-content()&gt;[$Data.$B$111]" style:apply-style-name="EXCEED_5f_HIGH" style:base-cell-address="Data.B125"/>
    </style:style>
    <style:style style:name="ce41" style:family="table-cell" style:parent-style-name="Default" style:data-style-name="N122">
      <style:table-cell-properties fo:border-bottom="1.76pt solid #000000" fo:border-left="1.76pt solid #000000" fo:padding="0.028in" fo:border-right="none" fo:border-top="none"/>
      <style:map style:condition="cell-content()&lt;[$Data.$A$111]" style:apply-style-name="EXCEED_5f_LOW" style:base-cell-address="Data.B126"/>
      <style:map style:condition="cell-content()&gt;[$Data.$B$111]" style:apply-style-name="EXCEED_5f_HIGH" style:base-cell-address="Data.B126"/>
    </style:style>
    <style:style style:name="ce42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B127"/>
      <style:map style:condition="cell-content()&gt;[$Data.$B$111]" style:apply-style-name="EXCEED_5f_HIGH" style:base-cell-address="Data.B127"/>
    </style:style>
    <style:style style:name="ce4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B128"/>
      <style:map style:condition="cell-content()&gt;[$Data.$B$111]" style:apply-style-name="EXCEED_5f_HIGH" style:base-cell-address="Data.B128"/>
    </style:style>
    <style:style style:name="ce44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B129"/>
      <style:map style:condition="cell-content()&gt;[$Data.$B$111]" style:apply-style-name="EXCEED_5f_HIGH" style:base-cell-address="Data.B129"/>
    </style:style>
    <style:style style:name="ce45" style:family="table-cell" style:parent-style-name="Default" style:data-style-name="N123">
      <style:table-cell-properties fo:padding="0.028in"/>
      <style:map style:condition="cell-content()&gt;[$Data.$E$111]" style:apply-style-name="EXCEED_5f_HIGH" style:base-cell-address="Data.B132"/>
    </style:style>
    <style:style style:name="ce46" style:family="table-cell" style:parent-style-name="Default" style:data-style-name="N121">
      <style:table-cell-properties fo:border-bottom="none" fo:border-left="1.76pt solid #000000" fo:padding="0.028in" fo:border-right="none" fo:border-top="1.76pt solid #000000"/>
      <style:map style:condition="cell-content()&lt;[$Data.$A$142]" style:apply-style-name="EXCEED_5f_LOW" style:base-cell-address="Data.B145"/>
      <style:map style:condition="cell-content()&gt;[$Data.$B$142]" style:apply-style-name="EXCEED_5f_HIGH" style:base-cell-address="Data.B145"/>
    </style:style>
    <style:style style:name="ce47" style:family="table-cell" style:parent-style-name="Default" style:data-style-name="N121">
      <style:table-cell-properties fo:border-bottom="none" fo:border-left="1.76pt solid #000000" fo:padding="0.028in" fo:border-right="none" fo:border-top="none"/>
      <style:map style:condition="cell-content()&lt;[$Data.$D$142]" style:apply-style-name="Default" style:base-cell-address="Data.B146"/>
      <style:map style:condition="cell-content()&gt;[$Data.$E$142]" style:apply-style-name="EXCEED_5f_HIGH" style:base-cell-address="Data.B146"/>
    </style:style>
    <style:style style:name="ce48" style:family="table-cell" style:parent-style-name="Default" style:data-style-name="N121">
      <style:table-cell-properties fo:border-bottom="1.76pt solid #000000" fo:border-left="1.76pt solid #000000" fo:padding="0.028in" fo:border-right="none" fo:border-top="none"/>
      <style:map style:condition="cell-content()&lt;[$Data.$G$142]" style:apply-style-name="EXCEED_5f_LOW" style:base-cell-address="Data.B147"/>
      <style:map style:condition="cell-content()&gt;[$Data.$H$142]" style:apply-style-name="EXCEED_5f_HIGH" style:base-cell-address="Data.B147"/>
    </style:style>
    <style:style style:name="ce49" style:family="table-cell" style:parent-style-name="Default" style:data-style-name="N122">
      <style:table-cell-properties fo:border-bottom="none" fo:border-left="1.76pt solid #000000" fo:padding="0.028in" fo:border-right="none" fo:border-top="1.76pt solid #000000"/>
      <style:map style:condition="cell-content()&lt;[$Data.$A$158]" style:apply-style-name="EXCEED_5f_LOW" style:base-cell-address="Data.B161"/>
      <style:map style:condition="cell-content()&gt;[$Data.$B$158]" style:apply-style-name="EXCEED_5f_HIGH" style:base-cell-address="Data.B161"/>
    </style:style>
    <style:style style:name="ce50" style:family="table-cell" style:parent-style-name="Default" style:data-style-name="N122">
      <style:table-cell-properties fo:border-bottom="none" fo:border-left="1.76pt solid #000000" fo:padding="0.028in" fo:border-right="none" fo:border-top="none"/>
      <style:map style:condition="cell-content()&lt;[$Data.$D$158]" style:apply-style-name="Default" style:base-cell-address="Data.B162"/>
      <style:map style:condition="cell-content()&gt;[$Data.$E$158]" style:apply-style-name="EXCEED_5f_HIGH" style:base-cell-address="Data.B162"/>
    </style:style>
    <style:style style:name="ce51" style:family="table-cell" style:parent-style-name="Default" style:data-style-name="N122">
      <style:table-cell-properties fo:border-bottom="1.76pt solid #000000" fo:border-left="1.76pt solid #000000" fo:padding="0.028in" fo:border-right="none" fo:border-top="none"/>
      <style:map style:condition="cell-content()&lt;[$Data.$G$158]" style:apply-style-name="EXCEED_5f_LOW" style:base-cell-address="Data.B163"/>
      <style:map style:condition="cell-content()&gt;[$Data.$H$158]" style:apply-style-name="EXCEED_5f_HIGH" style:base-cell-address="Data.B163"/>
    </style:style>
    <style:style style:name="ce52" style:family="table-cell" style:parent-style-name="Default" style:data-style-name="N122">
      <style:table-cell-properties fo:border-bottom="none" fo:border-left="none" fo:padding="0.028in" fo:border-right="none" fo:border-top="1.76pt solid #000000"/>
    </style:style>
    <style:style style:name="ce53" style:family="table-cell" style:parent-style-name="Default" style:data-style-name="N122">
      <style:table-cell-properties fo:border-bottom="none" fo:border-left="none" fo:padding="0.028in" fo:border-right="none" fo:border-top="2.01pt solid #000000"/>
      <style:map style:condition="cell-content()&gt;[$Data.$B$23]" style:apply-style-name="EXCEED_5f_HIGH" style:base-cell-address="Data.C30"/>
    </style:style>
    <style:style style:name="ce54" style:family="table-cell" style:parent-style-name="Default" style:data-style-name="N122">
      <style:table-cell-properties fo:padding="0.028in"/>
      <style:map style:condition="cell-content()&gt;[$Data.$B$23]" style:apply-style-name="EXCEED_5f_HIGH" style:base-cell-address="Data.C31"/>
    </style:style>
    <style:style style:name="ce55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C32"/>
    </style:style>
    <style:style style:name="ce56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C33"/>
    </style:style>
    <style:style style:name="ce57" style:family="table-cell" style:parent-style-name="Default" style:data-style-name="N122">
      <style:table-cell-properties fo:border-bottom="1.76pt solid #000000" fo:border-left="none" fo:padding="0.028in" fo:border-right="none" fo:border-top="1.76pt solid #000000"/>
    </style:style>
    <style:style style:name="ce58" style:family="table-cell" style:parent-style-name="Default" style:data-style-name="N122">
      <style:table-cell-properties fo:padding="0.028in"/>
      <style:map style:condition="cell-content()&lt;[$Data.$D$45]" style:apply-style-name="EXCEED_5f_LOW" style:base-cell-address="Data.C50"/>
      <style:map style:condition="cell-content()&gt;[$Data.$E$45]" style:apply-style-name="EXCEED_5f_HIGH" style:base-cell-address="Data.C50"/>
    </style:style>
    <style:style style:name="ce59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C75"/>
      <style:map style:condition="cell-content()&gt;[$Data.$B$71]" style:apply-style-name="EXCEED_5f_HIGH" style:base-cell-address="Data.C75"/>
    </style:style>
    <style:style style:name="ce60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C76"/>
      <style:map style:condition="cell-content()&gt;[$Data.$B$71]" style:apply-style-name="EXCEED_5f_HIGH" style:base-cell-address="Data.C76"/>
    </style:style>
    <style:style style:name="ce61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C77"/>
      <style:map style:condition="cell-content()&gt;[$Data.$B$71]" style:apply-style-name="EXCEED_5f_HIGH" style:base-cell-address="Data.C77"/>
    </style:style>
    <style:style style:name="ce62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C78"/>
      <style:map style:condition="cell-content()&gt;[$Data.$B$71]" style:apply-style-name="EXCEED_5f_HIGH" style:base-cell-address="Data.C78"/>
    </style:style>
    <style:style style:name="ce63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C79"/>
      <style:map style:condition="cell-content()&gt;[$Data.$B$71]" style:apply-style-name="EXCEED_5f_HIGH" style:base-cell-address="Data.C79"/>
    </style:style>
    <style:style style:name="ce64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C80"/>
      <style:map style:condition="cell-content()&gt;[$Data.$B$71]" style:apply-style-name="EXCEED_5f_HIGH" style:base-cell-address="Data.C80"/>
    </style:style>
    <style:style style:name="ce65" style:family="table-cell" style:parent-style-name="Default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C84"/>
      <style:map style:condition="cell-content()&gt;[$Data.$B$71]" style:apply-style-name="EXCEED_5f_HIGH" style:base-cell-address="Data.C84"/>
    </style:style>
    <style:style style:name="ce66" style:family="table-cell" style:parent-style-name="Default">
      <style:table-cell-properties fo:padding="0.028in"/>
      <style:map style:condition="cell-content()&lt;[$Data.$A$71]" style:apply-style-name="EXCEED_5f_LOW" style:base-cell-address="Data.C85"/>
      <style:map style:condition="cell-content()&gt;[$Data.$B$71]" style:apply-style-name="EXCEED_5f_HIGH" style:base-cell-address="Data.C85"/>
    </style:style>
    <style:style style:name="ce67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C86"/>
      <style:map style:condition="cell-content()&gt;[$Data.$B$71]" style:apply-style-name="EXCEED_5f_HIGH" style:base-cell-address="Data.C86"/>
    </style:style>
    <style:style style:name="ce68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C87"/>
      <style:map style:condition="cell-content()&gt;[$Data.$B$71]" style:apply-style-name="EXCEED_5f_HIGH" style:base-cell-address="Data.C87"/>
    </style:style>
    <style:style style:name="ce69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C88"/>
      <style:map style:condition="cell-content()&gt;[$Data.$B$71]" style:apply-style-name="EXCEED_5f_HIGH" style:base-cell-address="Data.C88"/>
    </style:style>
    <style:style style:name="ce70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C89"/>
      <style:map style:condition="cell-content()&gt;[$Data.$B$71]" style:apply-style-name="EXCEED_5f_HIGH" style:base-cell-address="Data.C89"/>
    </style:style>
    <style:style style:name="ce71" style:family="table-cell" style:parent-style-name="Default" style:data-style-name="N123">
      <style:table-cell-properties fo:padding="0.028in"/>
      <style:map style:condition="cell-content()&gt;[$Data.$E$71]" style:apply-style-name="EXCEED_5f_HIGH" style:base-cell-address="Data.C92"/>
    </style:style>
    <style:style style:name="ce72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C115"/>
      <style:map style:condition="cell-content()&gt;[$Data.$B$111]" style:apply-style-name="EXCEED_5f_HIGH" style:base-cell-address="Data.C115"/>
    </style:style>
    <style:style style:name="ce7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16"/>
      <style:map style:condition="cell-content()&gt;[$Data.$B$111]" style:apply-style-name="EXCEED_5f_HIGH" style:base-cell-address="Data.C116"/>
    </style:style>
    <style:style style:name="ce74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C117"/>
      <style:map style:condition="cell-content()&gt;[$Data.$B$111]" style:apply-style-name="EXCEED_5f_HIGH" style:base-cell-address="Data.C117"/>
    </style:style>
    <style:style style:name="ce75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18"/>
      <style:map style:condition="cell-content()&gt;[$Data.$B$111]" style:apply-style-name="EXCEED_5f_HIGH" style:base-cell-address="Data.C118"/>
    </style:style>
    <style:style style:name="ce76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19"/>
      <style:map style:condition="cell-content()&gt;[$Data.$B$111]" style:apply-style-name="EXCEED_5f_HIGH" style:base-cell-address="Data.C119"/>
    </style:style>
    <style:style style:name="ce77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20"/>
      <style:map style:condition="cell-content()&gt;[$Data.$B$111]" style:apply-style-name="EXCEED_5f_HIGH" style:base-cell-address="Data.C120"/>
    </style:style>
    <style:style style:name="ce78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C124"/>
      <style:map style:condition="cell-content()&gt;[$Data.$B$111]" style:apply-style-name="EXCEED_5f_HIGH" style:base-cell-address="Data.C124"/>
    </style:style>
    <style:style style:name="ce79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25"/>
      <style:map style:condition="cell-content()&gt;[$Data.$B$111]" style:apply-style-name="EXCEED_5f_HIGH" style:base-cell-address="Data.C125"/>
    </style:style>
    <style:style style:name="ce80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C126"/>
      <style:map style:condition="cell-content()&gt;[$Data.$B$111]" style:apply-style-name="EXCEED_5f_HIGH" style:base-cell-address="Data.C126"/>
    </style:style>
    <style:style style:name="ce81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27"/>
      <style:map style:condition="cell-content()&gt;[$Data.$B$111]" style:apply-style-name="EXCEED_5f_HIGH" style:base-cell-address="Data.C127"/>
    </style:style>
    <style:style style:name="ce82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28"/>
      <style:map style:condition="cell-content()&gt;[$Data.$B$111]" style:apply-style-name="EXCEED_5f_HIGH" style:base-cell-address="Data.C128"/>
    </style:style>
    <style:style style:name="ce8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C129"/>
      <style:map style:condition="cell-content()&gt;[$Data.$B$111]" style:apply-style-name="EXCEED_5f_HIGH" style:base-cell-address="Data.C129"/>
    </style:style>
    <style:style style:name="ce84" style:family="table-cell" style:parent-style-name="Default" style:data-style-name="N121">
      <style:table-cell-properties fo:border-bottom="none" fo:border-left="none" fo:padding="0.028in" fo:border-right="none" fo:border-top="1.76pt solid #000000"/>
      <style:map style:condition="cell-content()&lt;[$Data.$A$142]" style:apply-style-name="EXCEED_5f_LOW" style:base-cell-address="Data.C145"/>
      <style:map style:condition="cell-content()&gt;[$Data.$B$142]" style:apply-style-name="EXCEED_5f_HIGH" style:base-cell-address="Data.C145"/>
    </style:style>
    <style:style style:name="ce85" style:family="table-cell" style:parent-style-name="Default" style:data-style-name="N121">
      <style:table-cell-properties fo:padding="0.028in"/>
      <style:map style:condition="cell-content()&lt;[$Data.$D$142]" style:apply-style-name="Default" style:base-cell-address="Data.C146"/>
      <style:map style:condition="cell-content()&gt;[$Data.$E$142]" style:apply-style-name="EXCEED_5f_HIGH" style:base-cell-address="Data.C146"/>
    </style:style>
    <style:style style:name="ce86" style:family="table-cell" style:parent-style-name="Default" style:data-style-name="N121">
      <style:table-cell-properties fo:border-bottom="1.76pt solid #000000" fo:border-left="none" fo:padding="0.028in" fo:border-right="none" fo:border-top="none"/>
      <style:map style:condition="cell-content()&lt;[$Data.$G$142]" style:apply-style-name="EXCEED_5f_LOW" style:base-cell-address="Data.C147"/>
      <style:map style:condition="cell-content()&gt;[$Data.$H$142]" style:apply-style-name="EXCEED_5f_HIGH" style:base-cell-address="Data.C147"/>
    </style:style>
    <style:style style:name="ce87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58]" style:apply-style-name="EXCEED_5f_LOW" style:base-cell-address="Data.C161"/>
      <style:map style:condition="cell-content()&gt;[$Data.$B$158]" style:apply-style-name="EXCEED_5f_HIGH" style:base-cell-address="Data.C161"/>
    </style:style>
    <style:style style:name="ce88" style:family="table-cell" style:parent-style-name="Default" style:data-style-name="N122">
      <style:table-cell-properties fo:padding="0.028in"/>
      <style:map style:condition="cell-content()&lt;[$Data.$D$158]" style:apply-style-name="Default" style:base-cell-address="Data.C162"/>
      <style:map style:condition="cell-content()&gt;[$Data.$E$158]" style:apply-style-name="EXCEED_5f_HIGH" style:base-cell-address="Data.C162"/>
    </style:style>
    <style:style style:name="ce89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G$158]" style:apply-style-name="EXCEED_5f_LOW" style:base-cell-address="Data.C163"/>
      <style:map style:condition="cell-content()&gt;[$Data.$H$158]" style:apply-style-name="EXCEED_5f_HIGH" style:base-cell-address="Data.C163"/>
    </style:style>
    <style:style style:name="ce90" style:family="table-cell" style:parent-style-name="Default" style:data-style-name="N122">
      <style:table-cell-properties fo:border-bottom="none" fo:border-left="none" fo:padding="0.028in" fo:border-right="none" fo:border-top="2.01pt solid #000000"/>
      <style:map style:condition="cell-content()&gt;[$Data.$B$23]" style:apply-style-name="EXCEED_5f_HIGH" style:base-cell-address="Data.D30"/>
    </style:style>
    <style:style style:name="ce91" style:family="table-cell" style:parent-style-name="Default" style:data-style-name="N122">
      <style:table-cell-properties fo:padding="0.028in"/>
      <style:map style:condition="cell-content()&gt;[$Data.$B$23]" style:apply-style-name="EXCEED_5f_HIGH" style:base-cell-address="Data.D31"/>
    </style:style>
    <style:style style:name="ce92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D32"/>
    </style:style>
    <style:style style:name="ce93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D33"/>
    </style:style>
    <style:style style:name="ce94" style:family="table-cell" style:parent-style-name="Default" style:data-style-name="N122">
      <style:table-cell-properties fo:padding="0.028in"/>
      <style:map style:condition="cell-content()&lt;[$Data.$D$45]" style:apply-style-name="EXCEED_5f_LOW" style:base-cell-address="Data.D50"/>
      <style:map style:condition="cell-content()&gt;[$Data.$E$45]" style:apply-style-name="EXCEED_5f_HIGH" style:base-cell-address="Data.D50"/>
    </style:style>
    <style:style style:name="ce95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D75"/>
      <style:map style:condition="cell-content()&gt;[$Data.$B$71]" style:apply-style-name="EXCEED_5f_HIGH" style:base-cell-address="Data.D75"/>
    </style:style>
    <style:style style:name="ce96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D76"/>
      <style:map style:condition="cell-content()&gt;[$Data.$B$71]" style:apply-style-name="EXCEED_5f_HIGH" style:base-cell-address="Data.D76"/>
    </style:style>
    <style:style style:name="ce97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D77"/>
      <style:map style:condition="cell-content()&gt;[$Data.$B$71]" style:apply-style-name="EXCEED_5f_HIGH" style:base-cell-address="Data.D77"/>
    </style:style>
    <style:style style:name="ce98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D78"/>
      <style:map style:condition="cell-content()&gt;[$Data.$B$71]" style:apply-style-name="EXCEED_5f_HIGH" style:base-cell-address="Data.D78"/>
    </style:style>
    <style:style style:name="ce99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D79"/>
      <style:map style:condition="cell-content()&gt;[$Data.$B$71]" style:apply-style-name="EXCEED_5f_HIGH" style:base-cell-address="Data.D79"/>
    </style:style>
    <style:style style:name="ce100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D80"/>
      <style:map style:condition="cell-content()&gt;[$Data.$B$71]" style:apply-style-name="EXCEED_5f_HIGH" style:base-cell-address="Data.D80"/>
    </style:style>
    <style:style style:name="ce101" style:family="table-cell" style:parent-style-name="Default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D84"/>
      <style:map style:condition="cell-content()&gt;[$Data.$B$71]" style:apply-style-name="EXCEED_5f_HIGH" style:base-cell-address="Data.D84"/>
    </style:style>
    <style:style style:name="ce102" style:family="table-cell" style:parent-style-name="Default">
      <style:table-cell-properties fo:padding="0.028in"/>
      <style:map style:condition="cell-content()&lt;[$Data.$A$71]" style:apply-style-name="EXCEED_5f_LOW" style:base-cell-address="Data.D85"/>
      <style:map style:condition="cell-content()&gt;[$Data.$B$71]" style:apply-style-name="EXCEED_5f_HIGH" style:base-cell-address="Data.D85"/>
    </style:style>
    <style:style style:name="ce103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D86"/>
      <style:map style:condition="cell-content()&gt;[$Data.$B$71]" style:apply-style-name="EXCEED_5f_HIGH" style:base-cell-address="Data.D86"/>
    </style:style>
    <style:style style:name="ce104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D87"/>
      <style:map style:condition="cell-content()&gt;[$Data.$B$71]" style:apply-style-name="EXCEED_5f_HIGH" style:base-cell-address="Data.D87"/>
    </style:style>
    <style:style style:name="ce105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D88"/>
      <style:map style:condition="cell-content()&gt;[$Data.$B$71]" style:apply-style-name="EXCEED_5f_HIGH" style:base-cell-address="Data.D88"/>
    </style:style>
    <style:style style:name="ce106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D89"/>
      <style:map style:condition="cell-content()&gt;[$Data.$B$71]" style:apply-style-name="EXCEED_5f_HIGH" style:base-cell-address="Data.D89"/>
    </style:style>
    <style:style style:name="ce107" style:family="table-cell" style:parent-style-name="Default" style:data-style-name="N123">
      <style:table-cell-properties fo:padding="0.028in"/>
      <style:map style:condition="cell-content()&gt;[$Data.$E$71]" style:apply-style-name="EXCEED_5f_HIGH" style:base-cell-address="Data.D92"/>
    </style:style>
    <style:style style:name="ce108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D115"/>
      <style:map style:condition="cell-content()&gt;[$Data.$B$111]" style:apply-style-name="EXCEED_5f_HIGH" style:base-cell-address="Data.D115"/>
    </style:style>
    <style:style style:name="ce109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16"/>
      <style:map style:condition="cell-content()&gt;[$Data.$B$111]" style:apply-style-name="EXCEED_5f_HIGH" style:base-cell-address="Data.D116"/>
    </style:style>
    <style:style style:name="ce110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D117"/>
      <style:map style:condition="cell-content()&gt;[$Data.$B$111]" style:apply-style-name="EXCEED_5f_HIGH" style:base-cell-address="Data.D117"/>
    </style:style>
    <style:style style:name="ce111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18"/>
      <style:map style:condition="cell-content()&gt;[$Data.$B$111]" style:apply-style-name="EXCEED_5f_HIGH" style:base-cell-address="Data.D118"/>
    </style:style>
    <style:style style:name="ce112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19"/>
      <style:map style:condition="cell-content()&gt;[$Data.$B$111]" style:apply-style-name="EXCEED_5f_HIGH" style:base-cell-address="Data.D119"/>
    </style:style>
    <style:style style:name="ce11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20"/>
      <style:map style:condition="cell-content()&gt;[$Data.$B$111]" style:apply-style-name="EXCEED_5f_HIGH" style:base-cell-address="Data.D120"/>
    </style:style>
    <style:style style:name="ce114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D124"/>
      <style:map style:condition="cell-content()&gt;[$Data.$B$111]" style:apply-style-name="EXCEED_5f_HIGH" style:base-cell-address="Data.D124"/>
    </style:style>
    <style:style style:name="ce115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25"/>
      <style:map style:condition="cell-content()&gt;[$Data.$B$111]" style:apply-style-name="EXCEED_5f_HIGH" style:base-cell-address="Data.D125"/>
    </style:style>
    <style:style style:name="ce116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D126"/>
      <style:map style:condition="cell-content()&gt;[$Data.$B$111]" style:apply-style-name="EXCEED_5f_HIGH" style:base-cell-address="Data.D126"/>
    </style:style>
    <style:style style:name="ce117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27"/>
      <style:map style:condition="cell-content()&gt;[$Data.$B$111]" style:apply-style-name="EXCEED_5f_HIGH" style:base-cell-address="Data.D127"/>
    </style:style>
    <style:style style:name="ce118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28"/>
      <style:map style:condition="cell-content()&gt;[$Data.$B$111]" style:apply-style-name="EXCEED_5f_HIGH" style:base-cell-address="Data.D128"/>
    </style:style>
    <style:style style:name="ce119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D129"/>
      <style:map style:condition="cell-content()&gt;[$Data.$B$111]" style:apply-style-name="EXCEED_5f_HIGH" style:base-cell-address="Data.D129"/>
    </style:style>
    <style:style style:name="ce120" style:family="table-cell" style:parent-style-name="Default" style:data-style-name="N121">
      <style:table-cell-properties fo:border-bottom="none" fo:border-left="none" fo:padding="0.028in" fo:border-right="none" fo:border-top="1.76pt solid #000000"/>
      <style:map style:condition="cell-content()&lt;[$Data.$A$142]" style:apply-style-name="EXCEED_5f_LOW" style:base-cell-address="Data.D145"/>
      <style:map style:condition="cell-content()&gt;[$Data.$B$142]" style:apply-style-name="EXCEED_5f_HIGH" style:base-cell-address="Data.D145"/>
    </style:style>
    <style:style style:name="ce121" style:family="table-cell" style:parent-style-name="Default" style:data-style-name="N121">
      <style:table-cell-properties fo:padding="0.028in"/>
      <style:map style:condition="cell-content()&lt;[$Data.$D$142]" style:apply-style-name="Default" style:base-cell-address="Data.D146"/>
      <style:map style:condition="cell-content()&gt;[$Data.$E$142]" style:apply-style-name="EXCEED_5f_HIGH" style:base-cell-address="Data.D146"/>
    </style:style>
    <style:style style:name="ce122" style:family="table-cell" style:parent-style-name="Default" style:data-style-name="N121">
      <style:table-cell-properties fo:border-bottom="1.76pt solid #000000" fo:border-left="none" fo:padding="0.028in" fo:border-right="none" fo:border-top="none"/>
      <style:map style:condition="cell-content()&lt;[$Data.$G$142]" style:apply-style-name="EXCEED_5f_LOW" style:base-cell-address="Data.D147"/>
      <style:map style:condition="cell-content()&gt;[$Data.$H$142]" style:apply-style-name="EXCEED_5f_HIGH" style:base-cell-address="Data.D147"/>
    </style:style>
    <style:style style:name="ce123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58]" style:apply-style-name="EXCEED_5f_LOW" style:base-cell-address="Data.D161"/>
      <style:map style:condition="cell-content()&gt;[$Data.$B$158]" style:apply-style-name="EXCEED_5f_HIGH" style:base-cell-address="Data.D161"/>
    </style:style>
    <style:style style:name="ce124" style:family="table-cell" style:parent-style-name="Default" style:data-style-name="N122">
      <style:table-cell-properties fo:padding="0.028in"/>
      <style:map style:condition="cell-content()&lt;[$Data.$D$158]" style:apply-style-name="Default" style:base-cell-address="Data.D162"/>
      <style:map style:condition="cell-content()&gt;[$Data.$E$158]" style:apply-style-name="EXCEED_5f_HIGH" style:base-cell-address="Data.D162"/>
    </style:style>
    <style:style style:name="ce125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G$158]" style:apply-style-name="EXCEED_5f_LOW" style:base-cell-address="Data.D163"/>
      <style:map style:condition="cell-content()&gt;[$Data.$H$158]" style:apply-style-name="EXCEED_5f_HIGH" style:base-cell-address="Data.D163"/>
    </style:style>
    <style:style style:name="ce126" style:family="table-cell" style:parent-style-name="Default" style:data-style-name="N36">
      <style:table-cell-properties fo:padding="0.028in"/>
    </style:style>
    <style:style style:name="ce127" style:family="table-cell" style:parent-style-name="Default" style:data-style-name="N36">
      <style:table-cell-properties fo:padding="0.028in"/>
      <style:text-properties fo:color="#ff3333"/>
    </style:style>
    <style:style style:name="ce128" style:family="table-cell" style:parent-style-name="Default" style:data-style-name="N122">
      <style:table-cell-properties fo:border-bottom="none" fo:border-left="none" fo:padding="0.028in" fo:border-right="none" fo:border-top="2.01pt solid #000000"/>
      <style:map style:condition="cell-content()&gt;[$Data.$B$23]" style:apply-style-name="EXCEED_5f_HIGH" style:base-cell-address="Data.E30"/>
    </style:style>
    <style:style style:name="ce129" style:family="table-cell" style:parent-style-name="Default" style:data-style-name="N122">
      <style:table-cell-properties fo:padding="0.028in"/>
      <style:map style:condition="cell-content()&gt;[$Data.$B$23]" style:apply-style-name="EXCEED_5f_HIGH" style:base-cell-address="Data.E31"/>
    </style:style>
    <style:style style:name="ce130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E32"/>
    </style:style>
    <style:style style:name="ce131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E33"/>
    </style:style>
    <style:style style:name="ce132" style:family="table-cell" style:parent-style-name="Default" style:data-style-name="N122">
      <style:table-cell-properties fo:padding="0.028in"/>
      <style:map style:condition="cell-content()&lt;[$Data.$D$45]" style:apply-style-name="EXCEED_5f_LOW" style:base-cell-address="Data.E50"/>
      <style:map style:condition="cell-content()&gt;[$Data.$E$45]" style:apply-style-name="EXCEED_5f_HIGH" style:base-cell-address="Data.E50"/>
    </style:style>
    <style:style style:name="ce133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E75"/>
      <style:map style:condition="cell-content()&gt;[$Data.$B$71]" style:apply-style-name="EXCEED_5f_HIGH" style:base-cell-address="Data.E75"/>
    </style:style>
    <style:style style:name="ce134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E76"/>
      <style:map style:condition="cell-content()&gt;[$Data.$B$71]" style:apply-style-name="EXCEED_5f_HIGH" style:base-cell-address="Data.E76"/>
    </style:style>
    <style:style style:name="ce135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E77"/>
      <style:map style:condition="cell-content()&gt;[$Data.$B$71]" style:apply-style-name="EXCEED_5f_HIGH" style:base-cell-address="Data.E77"/>
    </style:style>
    <style:style style:name="ce136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E78"/>
      <style:map style:condition="cell-content()&gt;[$Data.$B$71]" style:apply-style-name="EXCEED_5f_HIGH" style:base-cell-address="Data.E78"/>
    </style:style>
    <style:style style:name="ce137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E79"/>
      <style:map style:condition="cell-content()&gt;[$Data.$B$71]" style:apply-style-name="EXCEED_5f_HIGH" style:base-cell-address="Data.E79"/>
    </style:style>
    <style:style style:name="ce138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E80"/>
      <style:map style:condition="cell-content()&gt;[$Data.$B$71]" style:apply-style-name="EXCEED_5f_HIGH" style:base-cell-address="Data.E80"/>
    </style:style>
    <style:style style:name="ce139" style:family="table-cell" style:parent-style-name="Default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E84"/>
      <style:map style:condition="cell-content()&gt;[$Data.$B$71]" style:apply-style-name="EXCEED_5f_HIGH" style:base-cell-address="Data.E84"/>
    </style:style>
    <style:style style:name="ce140" style:family="table-cell" style:parent-style-name="Default">
      <style:table-cell-properties fo:padding="0.028in"/>
      <style:map style:condition="cell-content()&lt;[$Data.$A$71]" style:apply-style-name="EXCEED_5f_LOW" style:base-cell-address="Data.E85"/>
      <style:map style:condition="cell-content()&gt;[$Data.$B$71]" style:apply-style-name="EXCEED_5f_HIGH" style:base-cell-address="Data.E85"/>
    </style:style>
    <style:style style:name="ce141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E86"/>
      <style:map style:condition="cell-content()&gt;[$Data.$B$71]" style:apply-style-name="EXCEED_5f_HIGH" style:base-cell-address="Data.E86"/>
    </style:style>
    <style:style style:name="ce142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E87"/>
      <style:map style:condition="cell-content()&gt;[$Data.$B$71]" style:apply-style-name="EXCEED_5f_HIGH" style:base-cell-address="Data.E87"/>
    </style:style>
    <style:style style:name="ce143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E88"/>
      <style:map style:condition="cell-content()&gt;[$Data.$B$71]" style:apply-style-name="EXCEED_5f_HIGH" style:base-cell-address="Data.E88"/>
    </style:style>
    <style:style style:name="ce144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E89"/>
      <style:map style:condition="cell-content()&gt;[$Data.$B$71]" style:apply-style-name="EXCEED_5f_HIGH" style:base-cell-address="Data.E89"/>
    </style:style>
    <style:style style:name="ce145" style:family="table-cell" style:parent-style-name="Default" style:data-style-name="N123">
      <style:table-cell-properties fo:padding="0.028in"/>
      <style:map style:condition="cell-content()&gt;[$Data.$E$71]" style:apply-style-name="EXCEED_5f_HIGH" style:base-cell-address="Data.E92"/>
    </style:style>
    <style:style style:name="ce146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E115"/>
      <style:map style:condition="cell-content()&gt;[$Data.$B$111]" style:apply-style-name="EXCEED_5f_HIGH" style:base-cell-address="Data.E115"/>
    </style:style>
    <style:style style:name="ce147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16"/>
      <style:map style:condition="cell-content()&gt;[$Data.$B$111]" style:apply-style-name="EXCEED_5f_HIGH" style:base-cell-address="Data.E116"/>
    </style:style>
    <style:style style:name="ce148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E117"/>
      <style:map style:condition="cell-content()&gt;[$Data.$B$111]" style:apply-style-name="EXCEED_5f_HIGH" style:base-cell-address="Data.E117"/>
    </style:style>
    <style:style style:name="ce149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18"/>
      <style:map style:condition="cell-content()&gt;[$Data.$B$111]" style:apply-style-name="EXCEED_5f_HIGH" style:base-cell-address="Data.E118"/>
    </style:style>
    <style:style style:name="ce150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19"/>
      <style:map style:condition="cell-content()&gt;[$Data.$B$111]" style:apply-style-name="EXCEED_5f_HIGH" style:base-cell-address="Data.E119"/>
    </style:style>
    <style:style style:name="ce151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20"/>
      <style:map style:condition="cell-content()&gt;[$Data.$B$111]" style:apply-style-name="EXCEED_5f_HIGH" style:base-cell-address="Data.E120"/>
    </style:style>
    <style:style style:name="ce152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E124"/>
      <style:map style:condition="cell-content()&gt;[$Data.$B$111]" style:apply-style-name="EXCEED_5f_HIGH" style:base-cell-address="Data.E124"/>
    </style:style>
    <style:style style:name="ce15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25"/>
      <style:map style:condition="cell-content()&gt;[$Data.$B$111]" style:apply-style-name="EXCEED_5f_HIGH" style:base-cell-address="Data.E125"/>
    </style:style>
    <style:style style:name="ce154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E126"/>
      <style:map style:condition="cell-content()&gt;[$Data.$B$111]" style:apply-style-name="EXCEED_5f_HIGH" style:base-cell-address="Data.E126"/>
    </style:style>
    <style:style style:name="ce155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27"/>
      <style:map style:condition="cell-content()&gt;[$Data.$B$111]" style:apply-style-name="EXCEED_5f_HIGH" style:base-cell-address="Data.E127"/>
    </style:style>
    <style:style style:name="ce156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28"/>
      <style:map style:condition="cell-content()&gt;[$Data.$B$111]" style:apply-style-name="EXCEED_5f_HIGH" style:base-cell-address="Data.E128"/>
    </style:style>
    <style:style style:name="ce157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E129"/>
      <style:map style:condition="cell-content()&gt;[$Data.$B$111]" style:apply-style-name="EXCEED_5f_HIGH" style:base-cell-address="Data.E129"/>
    </style:style>
    <style:style style:name="ce158" style:family="table-cell" style:parent-style-name="Default" style:data-style-name="N121">
      <style:table-cell-properties fo:border-bottom="none" fo:border-left="none" fo:padding="0.028in" fo:border-right="none" fo:border-top="1.76pt solid #000000"/>
      <style:map style:condition="cell-content()&lt;[$Data.$A$142]" style:apply-style-name="EXCEED_5f_LOW" style:base-cell-address="Data.E145"/>
      <style:map style:condition="cell-content()&gt;[$Data.$B$142]" style:apply-style-name="EXCEED_5f_HIGH" style:base-cell-address="Data.E145"/>
    </style:style>
    <style:style style:name="ce159" style:family="table-cell" style:parent-style-name="Default" style:data-style-name="N121">
      <style:table-cell-properties fo:padding="0.028in"/>
      <style:map style:condition="cell-content()&lt;[$Data.$D$142]" style:apply-style-name="Default" style:base-cell-address="Data.E146"/>
      <style:map style:condition="cell-content()&gt;[$Data.$E$142]" style:apply-style-name="EXCEED_5f_HIGH" style:base-cell-address="Data.E146"/>
    </style:style>
    <style:style style:name="ce160" style:family="table-cell" style:parent-style-name="Default" style:data-style-name="N121">
      <style:table-cell-properties fo:border-bottom="1.76pt solid #000000" fo:border-left="none" fo:padding="0.028in" fo:border-right="none" fo:border-top="none"/>
      <style:map style:condition="cell-content()&lt;[$Data.$G$142]" style:apply-style-name="EXCEED_5f_LOW" style:base-cell-address="Data.E147"/>
      <style:map style:condition="cell-content()&gt;[$Data.$H$142]" style:apply-style-name="EXCEED_5f_HIGH" style:base-cell-address="Data.E147"/>
    </style:style>
    <style:style style:name="ce161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58]" style:apply-style-name="EXCEED_5f_LOW" style:base-cell-address="Data.E161"/>
      <style:map style:condition="cell-content()&gt;[$Data.$B$158]" style:apply-style-name="EXCEED_5f_HIGH" style:base-cell-address="Data.E161"/>
    </style:style>
    <style:style style:name="ce162" style:family="table-cell" style:parent-style-name="Default" style:data-style-name="N122">
      <style:table-cell-properties fo:padding="0.028in"/>
      <style:map style:condition="cell-content()&lt;[$Data.$D$158]" style:apply-style-name="Default" style:base-cell-address="Data.E162"/>
      <style:map style:condition="cell-content()&gt;[$Data.$E$158]" style:apply-style-name="EXCEED_5f_HIGH" style:base-cell-address="Data.E162"/>
    </style:style>
    <style:style style:name="ce163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G$158]" style:apply-style-name="EXCEED_5f_LOW" style:base-cell-address="Data.E163"/>
      <style:map style:condition="cell-content()&gt;[$Data.$H$158]" style:apply-style-name="EXCEED_5f_HIGH" style:base-cell-address="Data.E163"/>
    </style:style>
    <style:style style:name="ce164" style:family="table-cell" style:parent-style-name="Default" style:data-style-name="N122">
      <style:table-cell-properties fo:border-bottom="none" fo:border-left="none" fo:padding="0.028in" fo:border-right="none" fo:border-top="2.01pt solid #000000"/>
      <style:map style:condition="cell-content()&gt;[$Data.$B$23]" style:apply-style-name="EXCEED_5f_HIGH" style:base-cell-address="Data.F30"/>
    </style:style>
    <style:style style:name="ce165" style:family="table-cell" style:parent-style-name="Default" style:data-style-name="N122">
      <style:table-cell-properties fo:padding="0.028in"/>
      <style:map style:condition="cell-content()&gt;[$Data.$B$23]" style:apply-style-name="EXCEED_5f_HIGH" style:base-cell-address="Data.F31"/>
    </style:style>
    <style:style style:name="ce166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F32"/>
    </style:style>
    <style:style style:name="ce167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F33"/>
    </style:style>
    <style:style style:name="ce168" style:family="table-cell" style:parent-style-name="Default" style:data-style-name="N122">
      <style:table-cell-properties fo:padding="0.028in"/>
      <style:map style:condition="cell-content()&lt;[$Data.$D$45]" style:apply-style-name="EXCEED_5f_LOW" style:base-cell-address="Data.F50"/>
      <style:map style:condition="cell-content()&gt;[$Data.$E$45]" style:apply-style-name="EXCEED_5f_HIGH" style:base-cell-address="Data.F50"/>
    </style:style>
    <style:style style:name="ce169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F75"/>
      <style:map style:condition="cell-content()&gt;[$Data.$B$71]" style:apply-style-name="EXCEED_5f_HIGH" style:base-cell-address="Data.F75"/>
    </style:style>
    <style:style style:name="ce170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F76"/>
      <style:map style:condition="cell-content()&gt;[$Data.$B$71]" style:apply-style-name="EXCEED_5f_HIGH" style:base-cell-address="Data.F76"/>
    </style:style>
    <style:style style:name="ce171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F77"/>
      <style:map style:condition="cell-content()&gt;[$Data.$B$71]" style:apply-style-name="EXCEED_5f_HIGH" style:base-cell-address="Data.F77"/>
    </style:style>
    <style:style style:name="ce172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F78"/>
      <style:map style:condition="cell-content()&gt;[$Data.$B$71]" style:apply-style-name="EXCEED_5f_HIGH" style:base-cell-address="Data.F78"/>
    </style:style>
    <style:style style:name="ce173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F79"/>
      <style:map style:condition="cell-content()&gt;[$Data.$B$71]" style:apply-style-name="EXCEED_5f_HIGH" style:base-cell-address="Data.F79"/>
    </style:style>
    <style:style style:name="ce174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F80"/>
      <style:map style:condition="cell-content()&gt;[$Data.$B$71]" style:apply-style-name="EXCEED_5f_HIGH" style:base-cell-address="Data.F80"/>
    </style:style>
    <style:style style:name="ce175" style:family="table-cell" style:parent-style-name="Default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F84"/>
      <style:map style:condition="cell-content()&gt;[$Data.$B$71]" style:apply-style-name="EXCEED_5f_HIGH" style:base-cell-address="Data.F84"/>
    </style:style>
    <style:style style:name="ce176" style:family="table-cell" style:parent-style-name="Default">
      <style:table-cell-properties fo:padding="0.028in"/>
      <style:map style:condition="cell-content()&lt;[$Data.$A$71]" style:apply-style-name="EXCEED_5f_LOW" style:base-cell-address="Data.F85"/>
      <style:map style:condition="cell-content()&gt;[$Data.$B$71]" style:apply-style-name="EXCEED_5f_HIGH" style:base-cell-address="Data.F85"/>
    </style:style>
    <style:style style:name="ce177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F86"/>
      <style:map style:condition="cell-content()&gt;[$Data.$B$71]" style:apply-style-name="EXCEED_5f_HIGH" style:base-cell-address="Data.F86"/>
    </style:style>
    <style:style style:name="ce178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F87"/>
      <style:map style:condition="cell-content()&gt;[$Data.$B$71]" style:apply-style-name="EXCEED_5f_HIGH" style:base-cell-address="Data.F87"/>
    </style:style>
    <style:style style:name="ce179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F88"/>
      <style:map style:condition="cell-content()&gt;[$Data.$B$71]" style:apply-style-name="EXCEED_5f_HIGH" style:base-cell-address="Data.F88"/>
    </style:style>
    <style:style style:name="ce180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F89"/>
      <style:map style:condition="cell-content()&gt;[$Data.$B$71]" style:apply-style-name="EXCEED_5f_HIGH" style:base-cell-address="Data.F89"/>
    </style:style>
    <style:style style:name="ce181" style:family="table-cell" style:parent-style-name="Default" style:data-style-name="N123">
      <style:table-cell-properties fo:padding="0.028in"/>
      <style:map style:condition="cell-content()&gt;[$Data.$E$71]" style:apply-style-name="EXCEED_5f_HIGH" style:base-cell-address="Data.F92"/>
    </style:style>
    <style:style style:name="ce182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F115"/>
      <style:map style:condition="cell-content()&gt;[$Data.$B$111]" style:apply-style-name="EXCEED_5f_HIGH" style:base-cell-address="Data.F115"/>
    </style:style>
    <style:style style:name="ce18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16"/>
      <style:map style:condition="cell-content()&gt;[$Data.$B$111]" style:apply-style-name="EXCEED_5f_HIGH" style:base-cell-address="Data.F116"/>
    </style:style>
    <style:style style:name="ce184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F117"/>
      <style:map style:condition="cell-content()&gt;[$Data.$B$111]" style:apply-style-name="EXCEED_5f_HIGH" style:base-cell-address="Data.F117"/>
    </style:style>
    <style:style style:name="ce185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18"/>
      <style:map style:condition="cell-content()&gt;[$Data.$B$111]" style:apply-style-name="EXCEED_5f_HIGH" style:base-cell-address="Data.F118"/>
    </style:style>
    <style:style style:name="ce186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19"/>
      <style:map style:condition="cell-content()&gt;[$Data.$B$111]" style:apply-style-name="EXCEED_5f_HIGH" style:base-cell-address="Data.F119"/>
    </style:style>
    <style:style style:name="ce187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20"/>
      <style:map style:condition="cell-content()&gt;[$Data.$B$111]" style:apply-style-name="EXCEED_5f_HIGH" style:base-cell-address="Data.F120"/>
    </style:style>
    <style:style style:name="ce188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11]" style:apply-style-name="EXCEED_5f_LOW" style:base-cell-address="Data.F124"/>
      <style:map style:condition="cell-content()&gt;[$Data.$B$111]" style:apply-style-name="EXCEED_5f_HIGH" style:base-cell-address="Data.F124"/>
    </style:style>
    <style:style style:name="ce189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25"/>
      <style:map style:condition="cell-content()&gt;[$Data.$B$111]" style:apply-style-name="EXCEED_5f_HIGH" style:base-cell-address="Data.F125"/>
    </style:style>
    <style:style style:name="ce190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111]" style:apply-style-name="EXCEED_5f_LOW" style:base-cell-address="Data.F126"/>
      <style:map style:condition="cell-content()&gt;[$Data.$B$111]" style:apply-style-name="EXCEED_5f_HIGH" style:base-cell-address="Data.F126"/>
    </style:style>
    <style:style style:name="ce191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27"/>
      <style:map style:condition="cell-content()&gt;[$Data.$B$111]" style:apply-style-name="EXCEED_5f_HIGH" style:base-cell-address="Data.F127"/>
    </style:style>
    <style:style style:name="ce192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28"/>
      <style:map style:condition="cell-content()&gt;[$Data.$B$111]" style:apply-style-name="EXCEED_5f_HIGH" style:base-cell-address="Data.F128"/>
    </style:style>
    <style:style style:name="ce19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F129"/>
      <style:map style:condition="cell-content()&gt;[$Data.$B$111]" style:apply-style-name="EXCEED_5f_HIGH" style:base-cell-address="Data.F129"/>
    </style:style>
    <style:style style:name="ce194" style:family="table-cell" style:parent-style-name="Default" style:data-style-name="N121">
      <style:table-cell-properties fo:border-bottom="none" fo:border-left="none" fo:padding="0.028in" fo:border-right="none" fo:border-top="1.76pt solid #000000"/>
      <style:map style:condition="cell-content()&lt;[$Data.$A$142]" style:apply-style-name="EXCEED_5f_LOW" style:base-cell-address="Data.F145"/>
      <style:map style:condition="cell-content()&gt;[$Data.$B$142]" style:apply-style-name="EXCEED_5f_HIGH" style:base-cell-address="Data.F145"/>
    </style:style>
    <style:style style:name="ce195" style:family="table-cell" style:parent-style-name="Default" style:data-style-name="N121">
      <style:table-cell-properties fo:padding="0.028in"/>
      <style:map style:condition="cell-content()&lt;[$Data.$D$142]" style:apply-style-name="Default" style:base-cell-address="Data.F146"/>
      <style:map style:condition="cell-content()&gt;[$Data.$E$142]" style:apply-style-name="EXCEED_5f_HIGH" style:base-cell-address="Data.F146"/>
    </style:style>
    <style:style style:name="ce196" style:family="table-cell" style:parent-style-name="Default" style:data-style-name="N121">
      <style:table-cell-properties fo:border-bottom="1.76pt solid #000000" fo:border-left="none" fo:padding="0.028in" fo:border-right="none" fo:border-top="none"/>
      <style:map style:condition="cell-content()&lt;[$Data.$G$142]" style:apply-style-name="EXCEED_5f_LOW" style:base-cell-address="Data.F147"/>
      <style:map style:condition="cell-content()&gt;[$Data.$H$142]" style:apply-style-name="EXCEED_5f_HIGH" style:base-cell-address="Data.F147"/>
    </style:style>
    <style:style style:name="ce197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158]" style:apply-style-name="EXCEED_5f_LOW" style:base-cell-address="Data.F161"/>
      <style:map style:condition="cell-content()&gt;[$Data.$B$158]" style:apply-style-name="EXCEED_5f_HIGH" style:base-cell-address="Data.F161"/>
    </style:style>
    <style:style style:name="ce198" style:family="table-cell" style:parent-style-name="Default" style:data-style-name="N122">
      <style:table-cell-properties fo:padding="0.028in"/>
      <style:map style:condition="cell-content()&lt;[$Data.$D$158]" style:apply-style-name="Default" style:base-cell-address="Data.F162"/>
      <style:map style:condition="cell-content()&gt;[$Data.$E$158]" style:apply-style-name="EXCEED_5f_HIGH" style:base-cell-address="Data.F162"/>
    </style:style>
    <style:style style:name="ce199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G$158]" style:apply-style-name="EXCEED_5f_LOW" style:base-cell-address="Data.F163"/>
      <style:map style:condition="cell-content()&gt;[$Data.$H$158]" style:apply-style-name="EXCEED_5f_HIGH" style:base-cell-address="Data.F163"/>
    </style:style>
    <style:style style:name="ce200" style:family="table-cell" style:parent-style-name="Default" style:data-style-name="N122">
      <style:table-cell-properties fo:border-bottom="none" fo:border-left="none" fo:padding="0.028in" fo:border-right="1.76pt solid #000000" fo:border-top="1.76pt solid #000000"/>
    </style:style>
    <style:style style:name="ce201" style:family="table-cell" style:parent-style-name="Default" style:data-style-name="N122">
      <style:table-cell-properties fo:border-bottom="none" fo:border-left="none" fo:padding="0.028in" fo:border-right="1.76pt solid #000000" fo:border-top="none"/>
    </style:style>
    <style:style style:name="ce202" style:family="table-cell" style:parent-style-name="Default" style:data-style-name="N122">
      <style:table-cell-properties fo:border-bottom="none" fo:border-left="none" fo:padding="0.028in" fo:border-right="none" fo:border-top="2.01pt solid #000000"/>
      <style:map style:condition="cell-content()&gt;[$Data.$B$23]" style:apply-style-name="EXCEED_5f_HIGH" style:base-cell-address="Data.G30"/>
    </style:style>
    <style:style style:name="ce203" style:family="table-cell" style:parent-style-name="Default" style:data-style-name="N122">
      <style:table-cell-properties fo:padding="0.028in"/>
      <style:map style:condition="cell-content()&gt;[$Data.$B$23]" style:apply-style-name="EXCEED_5f_HIGH" style:base-cell-address="Data.G31"/>
    </style:style>
    <style:style style:name="ce204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G32"/>
    </style:style>
    <style:style style:name="ce205" style:family="table-cell" style:parent-style-name="Default" style:data-style-name="N122">
      <style:table-cell-properties fo:padding="0.028in"/>
      <style:map style:condition="cell-content()&gt;[$Data.$E$23]" style:apply-style-name="EXCEED_5f_HIGH" style:base-cell-address="Data.G33"/>
    </style:style>
    <style:style style:name="ce206" style:family="table-cell" style:parent-style-name="Default" style:data-style-name="N122">
      <style:table-cell-properties fo:border-bottom="1.76pt solid #000000" fo:border-left="none" fo:padding="0.028in" fo:border-right="1.76pt solid #000000" fo:border-top="1.76pt solid #000000"/>
    </style:style>
    <style:style style:name="ce207" style:family="table-cell" style:parent-style-name="Default" style:data-style-name="N122">
      <style:table-cell-properties fo:padding="0.028in"/>
      <style:map style:condition="cell-content()&lt;[$Data.$D$45]" style:apply-style-name="EXCEED_5f_LOW" style:base-cell-address="Data.G50"/>
      <style:map style:condition="cell-content()&gt;[$Data.$E$45]" style:apply-style-name="EXCEED_5f_HIGH" style:base-cell-address="Data.G50"/>
    </style:style>
    <style:style style:name="ce208" style:family="table-cell" style:parent-style-name="Default">
      <style:table-cell-properties style:text-align-source="fix" style:repeat-content="false" fo:padding="0.028in" style:vertical-align="middle"/>
      <style:paragraph-properties fo:text-align="center"/>
    </style:style>
    <style:style style:name="ce209" style:family="table-cell" style:parent-style-name="Default">
      <style:table-cell-properties fo:background-color="#ffff00" style:text-align-source="fix" style:repeat-content="false" fo:padding="0.028in" style:vertical-align="middle"/>
      <style:paragraph-properties fo:text-align="center"/>
    </style:style>
    <style:style style:name="ce210" style:family="table-cell" style:parent-style-name="Default">
      <style:table-cell-properties fo:background-color="#ff3366" style:text-align-source="fix" style:repeat-content="false" fo:padding="0.028in" style:vertical-align="middle"/>
      <style:paragraph-properties fo:text-align="center"/>
    </style:style>
    <style:style style:name="ce211" style:family="table-cell" style:parent-style-name="Default" style:data-style-name="N122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G75"/>
      <style:map style:condition="cell-content()&gt;[$Data.$B$71]" style:apply-style-name="EXCEED_5f_HIGH" style:base-cell-address="Data.G75"/>
    </style:style>
    <style:style style:name="ce212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G76"/>
      <style:map style:condition="cell-content()&gt;[$Data.$B$71]" style:apply-style-name="EXCEED_5f_HIGH" style:base-cell-address="Data.G76"/>
    </style:style>
    <style:style style:name="ce213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G77"/>
      <style:map style:condition="cell-content()&gt;[$Data.$B$71]" style:apply-style-name="EXCEED_5f_HIGH" style:base-cell-address="Data.G77"/>
    </style:style>
    <style:style style:name="ce214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G78"/>
      <style:map style:condition="cell-content()&gt;[$Data.$B$71]" style:apply-style-name="EXCEED_5f_HIGH" style:base-cell-address="Data.G78"/>
    </style:style>
    <style:style style:name="ce215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G79"/>
      <style:map style:condition="cell-content()&gt;[$Data.$B$71]" style:apply-style-name="EXCEED_5f_HIGH" style:base-cell-address="Data.G79"/>
    </style:style>
    <style:style style:name="ce216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G80"/>
      <style:map style:condition="cell-content()&gt;[$Data.$B$71]" style:apply-style-name="EXCEED_5f_HIGH" style:base-cell-address="Data.G80"/>
    </style:style>
    <style:style style:name="ce217" style:family="table-cell" style:parent-style-name="Default">
      <style:table-cell-properties fo:border-bottom="none" fo:border-left="none" fo:padding="0.028in" fo:border-right="none" fo:border-top="1.76pt solid #000000"/>
      <style:map style:condition="cell-content()&lt;[$Data.$A$71]" style:apply-style-name="EXCEED_5f_LOW" style:base-cell-address="Data.G84"/>
      <style:map style:condition="cell-content()&gt;[$Data.$B$71]" style:apply-style-name="EXCEED_5f_HIGH" style:base-cell-address="Data.G84"/>
    </style:style>
    <style:style style:name="ce218" style:family="table-cell" style:parent-style-name="Default">
      <style:table-cell-properties fo:padding="0.028in"/>
      <style:map style:condition="cell-content()&lt;[$Data.$A$71]" style:apply-style-name="EXCEED_5f_LOW" style:base-cell-address="Data.G85"/>
      <style:map style:condition="cell-content()&gt;[$Data.$B$71]" style:apply-style-name="EXCEED_5f_HIGH" style:base-cell-address="Data.G85"/>
    </style:style>
    <style:style style:name="ce219" style:family="table-cell" style:parent-style-name="Default" style:data-style-name="N122">
      <style:table-cell-properties fo:border-bottom="1.76pt solid #000000" fo:border-left="none" fo:padding="0.028in" fo:border-right="none" fo:border-top="none"/>
      <style:map style:condition="cell-content()&lt;[$Data.$A$71]" style:apply-style-name="EXCEED_5f_LOW" style:base-cell-address="Data.G86"/>
      <style:map style:condition="cell-content()&gt;[$Data.$B$71]" style:apply-style-name="EXCEED_5f_HIGH" style:base-cell-address="Data.G86"/>
    </style:style>
    <style:style style:name="ce220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G87"/>
      <style:map style:condition="cell-content()&gt;[$Data.$B$71]" style:apply-style-name="EXCEED_5f_HIGH" style:base-cell-address="Data.G87"/>
    </style:style>
    <style:style style:name="ce221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G88"/>
      <style:map style:condition="cell-content()&gt;[$Data.$B$71]" style:apply-style-name="EXCEED_5f_HIGH" style:base-cell-address="Data.G88"/>
    </style:style>
    <style:style style:name="ce222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G89"/>
      <style:map style:condition="cell-content()&gt;[$Data.$B$71]" style:apply-style-name="EXCEED_5f_HIGH" style:base-cell-address="Data.G89"/>
    </style:style>
    <style:style style:name="ce223" style:family="table-cell" style:parent-style-name="Default" style:data-style-name="N123">
      <style:table-cell-properties fo:padding="0.028in"/>
      <style:map style:condition="cell-content()&gt;[$Data.$E$71]" style:apply-style-name="EXCEED_5f_HIGH" style:base-cell-address="Data.G92"/>
    </style:style>
    <style:style style:name="ce224" style:family="table-cell" style:parent-style-name="Default" style:data-style-name="N122">
      <style:table-cell-properties fo:border-bottom="none" fo:border-left="none" fo:padding="0.028in" fo:border-right="1.76pt solid #000000" fo:border-top="1.76pt solid #000000"/>
      <style:map style:condition="cell-content()&lt;[$Data.$A$111]" style:apply-style-name="EXCEED_5f_LOW" style:base-cell-address="Data.G115"/>
      <style:map style:condition="cell-content()&gt;[$Data.$B$111]" style:apply-style-name="EXCEED_5f_HIGH" style:base-cell-address="Data.G115"/>
    </style:style>
    <style:style style:name="ce225" style:family="table-cell" style:parent-style-name="Default" style:data-style-name="N122">
      <style:table-cell-properties fo:border-bottom="none" fo:border-left="none" fo:padding="0.028in" fo:border-right="1.76pt solid #000000" fo:border-top="none"/>
      <style:map style:condition="cell-content()&lt;[$Data.$A$111]" style:apply-style-name="EXCEED_5f_LOW" style:base-cell-address="Data.G116"/>
      <style:map style:condition="cell-content()&gt;[$Data.$B$111]" style:apply-style-name="EXCEED_5f_HIGH" style:base-cell-address="Data.G116"/>
    </style:style>
    <style:style style:name="ce226" style:family="table-cell" style:parent-style-name="Default" style:data-style-name="N122">
      <style:table-cell-properties fo:border-bottom="1.76pt solid #000000" fo:border-left="none" fo:padding="0.028in" fo:border-right="1.76pt solid #000000" fo:border-top="none"/>
      <style:map style:condition="cell-content()&lt;[$Data.$A$111]" style:apply-style-name="EXCEED_5f_LOW" style:base-cell-address="Data.G117"/>
      <style:map style:condition="cell-content()&gt;[$Data.$B$111]" style:apply-style-name="EXCEED_5f_HIGH" style:base-cell-address="Data.G117"/>
    </style:style>
    <style:style style:name="ce227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G118"/>
      <style:map style:condition="cell-content()&gt;[$Data.$B$111]" style:apply-style-name="EXCEED_5f_HIGH" style:base-cell-address="Data.G118"/>
    </style:style>
    <style:style style:name="ce228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G119"/>
      <style:map style:condition="cell-content()&gt;[$Data.$B$111]" style:apply-style-name="EXCEED_5f_HIGH" style:base-cell-address="Data.G119"/>
    </style:style>
    <style:style style:name="ce229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G120"/>
      <style:map style:condition="cell-content()&gt;[$Data.$B$111]" style:apply-style-name="EXCEED_5f_HIGH" style:base-cell-address="Data.G120"/>
    </style:style>
    <style:style style:name="ce230" style:family="table-cell" style:parent-style-name="Default" style:data-style-name="N122">
      <style:table-cell-properties fo:border-bottom="none" fo:border-left="none" fo:padding="0.028in" fo:border-right="1.76pt solid #000000" fo:border-top="1.76pt solid #000000"/>
      <style:map style:condition="cell-content()&lt;[$Data.$A$111]" style:apply-style-name="EXCEED_5f_LOW" style:base-cell-address="Data.G124"/>
      <style:map style:condition="cell-content()&gt;[$Data.$B$111]" style:apply-style-name="EXCEED_5f_HIGH" style:base-cell-address="Data.G124"/>
    </style:style>
    <style:style style:name="ce231" style:family="table-cell" style:parent-style-name="Default" style:data-style-name="N122">
      <style:table-cell-properties fo:border-bottom="none" fo:border-left="none" fo:padding="0.028in" fo:border-right="1.76pt solid #000000" fo:border-top="none"/>
      <style:map style:condition="cell-content()&lt;[$Data.$A$111]" style:apply-style-name="EXCEED_5f_LOW" style:base-cell-address="Data.G125"/>
      <style:map style:condition="cell-content()&gt;[$Data.$B$111]" style:apply-style-name="EXCEED_5f_HIGH" style:base-cell-address="Data.G125"/>
    </style:style>
    <style:style style:name="ce232" style:family="table-cell" style:parent-style-name="Default" style:data-style-name="N122">
      <style:table-cell-properties fo:border-bottom="1.76pt solid #000000" fo:border-left="none" fo:padding="0.028in" fo:border-right="1.76pt solid #000000" fo:border-top="none"/>
      <style:map style:condition="cell-content()&lt;[$Data.$A$111]" style:apply-style-name="EXCEED_5f_LOW" style:base-cell-address="Data.G126"/>
      <style:map style:condition="cell-content()&gt;[$Data.$B$111]" style:apply-style-name="EXCEED_5f_HIGH" style:base-cell-address="Data.G126"/>
    </style:style>
    <style:style style:name="ce233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G127"/>
      <style:map style:condition="cell-content()&gt;[$Data.$B$111]" style:apply-style-name="EXCEED_5f_HIGH" style:base-cell-address="Data.G127"/>
    </style:style>
    <style:style style:name="ce234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G128"/>
      <style:map style:condition="cell-content()&gt;[$Data.$B$111]" style:apply-style-name="EXCEED_5f_HIGH" style:base-cell-address="Data.G128"/>
    </style:style>
    <style:style style:name="ce235" style:family="table-cell" style:parent-style-name="Default" style:data-style-name="N122">
      <style:table-cell-properties fo:padding="0.028in"/>
      <style:map style:condition="cell-content()&lt;[$Data.$A$111]" style:apply-style-name="EXCEED_5f_LOW" style:base-cell-address="Data.G129"/>
      <style:map style:condition="cell-content()&gt;[$Data.$B$111]" style:apply-style-name="EXCEED_5f_HIGH" style:base-cell-address="Data.G129"/>
    </style:style>
    <style:style style:name="ce236" style:family="table-cell" style:parent-style-name="Default" style:data-style-name="N121">
      <style:table-cell-properties fo:border-bottom="none" fo:border-left="none" fo:padding="0.028in" fo:border-right="1.76pt solid #000000" fo:border-top="1.76pt solid #000000"/>
      <style:map style:condition="cell-content()&lt;[$Data.$A$142]" style:apply-style-name="EXCEED_5f_LOW" style:base-cell-address="Data.G145"/>
      <style:map style:condition="cell-content()&gt;[$Data.$B$142]" style:apply-style-name="EXCEED_5f_HIGH" style:base-cell-address="Data.G145"/>
    </style:style>
    <style:style style:name="ce237" style:family="table-cell" style:parent-style-name="Default" style:data-style-name="N121">
      <style:table-cell-properties fo:border-bottom="none" fo:border-left="none" fo:padding="0.028in" fo:border-right="1.76pt solid #000000" fo:border-top="none"/>
      <style:map style:condition="cell-content()&lt;[$Data.$D$142]" style:apply-style-name="Default" style:base-cell-address="Data.G146"/>
      <style:map style:condition="cell-content()&gt;[$Data.$E$142]" style:apply-style-name="EXCEED_5f_HIGH" style:base-cell-address="Data.G146"/>
    </style:style>
    <style:style style:name="ce238" style:family="table-cell" style:parent-style-name="Default" style:data-style-name="N121">
      <style:table-cell-properties fo:border-bottom="1.76pt solid #000000" fo:border-left="none" fo:padding="0.028in" fo:border-right="1.76pt solid #000000" fo:border-top="none"/>
      <style:map style:condition="cell-content()&lt;[$Data.$G$142]" style:apply-style-name="EXCEED_5f_LOW" style:base-cell-address="Data.G147"/>
      <style:map style:condition="cell-content()&gt;[$Data.$H$142]" style:apply-style-name="EXCEED_5f_HIGH" style:base-cell-address="Data.G147"/>
    </style:style>
    <style:style style:name="ce239" style:family="table-cell" style:parent-style-name="Default" style:data-style-name="N122">
      <style:table-cell-properties fo:border-bottom="none" fo:border-left="none" fo:padding="0.028in" fo:border-right="1.76pt solid #000000" fo:border-top="1.76pt solid #000000"/>
      <style:map style:condition="cell-content()&lt;[$Data.$A$158]" style:apply-style-name="EXCEED_5f_LOW" style:base-cell-address="Data.G161"/>
      <style:map style:condition="cell-content()&gt;[$Data.$B$158]" style:apply-style-name="EXCEED_5f_HIGH" style:base-cell-address="Data.G161"/>
    </style:style>
    <style:style style:name="ce240" style:family="table-cell" style:parent-style-name="Default" style:data-style-name="N122">
      <style:table-cell-properties fo:border-bottom="none" fo:border-left="none" fo:padding="0.028in" fo:border-right="1.76pt solid #000000" fo:border-top="none"/>
      <style:map style:condition="cell-content()&lt;[$Data.$D$158]" style:apply-style-name="Default" style:base-cell-address="Data.G162"/>
      <style:map style:condition="cell-content()&gt;[$Data.$E$158]" style:apply-style-name="EXCEED_5f_HIGH" style:base-cell-address="Data.G162"/>
    </style:style>
    <style:style style:name="ce241" style:family="table-cell" style:parent-style-name="Default" style:data-style-name="N122">
      <style:table-cell-properties fo:border-bottom="1.76pt solid #000000" fo:border-left="none" fo:padding="0.028in" fo:border-right="1.76pt solid #000000" fo:border-top="none"/>
      <style:map style:condition="cell-content()&lt;[$Data.$G$158]" style:apply-style-name="EXCEED_5f_LOW" style:base-cell-address="Data.G163"/>
      <style:map style:condition="cell-content()&gt;[$Data.$H$158]" style:apply-style-name="EXCEED_5f_HIGH" style:base-cell-address="Data.G163"/>
    </style:style>
    <style:style style:name="ce242" style:family="table-cell" style:parent-style-name="Default" style:data-style-name="N122">
      <style:table-cell-properties fo:border-bottom="none" fo:border-left="none" fo:padding="0.028in" fo:border-right="1.76pt solid #000000" fo:border-top="1.76pt solid #000000"/>
      <style:map style:condition="cell-content()&lt;[$Data.$A$71]" style:apply-style-name="EXCEED_5f_LOW" style:base-cell-address="Data.H75"/>
      <style:map style:condition="cell-content()&gt;[$Data.$B$71]" style:apply-style-name="EXCEED_5f_HIGH" style:base-cell-address="Data.H75"/>
    </style:style>
    <style:style style:name="ce243" style:family="table-cell" style:parent-style-name="Default" style:data-style-name="N122">
      <style:table-cell-properties fo:border-bottom="none" fo:border-left="none" fo:padding="0.028in" fo:border-right="1.76pt solid #000000" fo:border-top="none"/>
      <style:map style:condition="cell-content()&lt;[$Data.$A$71]" style:apply-style-name="EXCEED_5f_LOW" style:base-cell-address="Data.H76"/>
      <style:map style:condition="cell-content()&gt;[$Data.$B$71]" style:apply-style-name="EXCEED_5f_HIGH" style:base-cell-address="Data.H76"/>
    </style:style>
    <style:style style:name="ce244" style:family="table-cell" style:parent-style-name="Default" style:data-style-name="N122">
      <style:table-cell-properties fo:border-bottom="1.76pt solid #000000" fo:border-left="none" fo:padding="0.028in" fo:border-right="1.76pt solid #000000" fo:border-top="none"/>
      <style:map style:condition="cell-content()&lt;[$Data.$A$71]" style:apply-style-name="EXCEED_5f_LOW" style:base-cell-address="Data.H77"/>
      <style:map style:condition="cell-content()&gt;[$Data.$B$71]" style:apply-style-name="EXCEED_5f_HIGH" style:base-cell-address="Data.H77"/>
    </style:style>
    <style:style style:name="ce245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H78"/>
      <style:map style:condition="cell-content()&gt;[$Data.$B$71]" style:apply-style-name="EXCEED_5f_HIGH" style:base-cell-address="Data.H78"/>
    </style:style>
    <style:style style:name="ce246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H79"/>
      <style:map style:condition="cell-content()&gt;[$Data.$B$71]" style:apply-style-name="EXCEED_5f_HIGH" style:base-cell-address="Data.H79"/>
    </style:style>
    <style:style style:name="ce247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H80"/>
      <style:map style:condition="cell-content()&gt;[$Data.$B$71]" style:apply-style-name="EXCEED_5f_HIGH" style:base-cell-address="Data.H80"/>
    </style:style>
    <style:style style:name="ce248" style:family="table-cell" style:parent-style-name="Default">
      <style:table-cell-properties fo:border-bottom="none" fo:border-left="none" fo:padding="0.028in" fo:border-right="1.76pt solid #000000" fo:border-top="1.76pt solid #000000"/>
      <style:map style:condition="cell-content()&lt;[$Data.$A$71]" style:apply-style-name="EXCEED_5f_LOW" style:base-cell-address="Data.H84"/>
      <style:map style:condition="cell-content()&gt;[$Data.$B$71]" style:apply-style-name="EXCEED_5f_HIGH" style:base-cell-address="Data.H84"/>
    </style:style>
    <style:style style:name="ce249" style:family="table-cell" style:parent-style-name="Default">
      <style:table-cell-properties fo:border-bottom="none" fo:border-left="none" fo:padding="0.028in" fo:border-right="1.76pt solid #000000" fo:border-top="none"/>
      <style:map style:condition="cell-content()&lt;[$Data.$A$71]" style:apply-style-name="EXCEED_5f_LOW" style:base-cell-address="Data.H85"/>
      <style:map style:condition="cell-content()&gt;[$Data.$B$71]" style:apply-style-name="EXCEED_5f_HIGH" style:base-cell-address="Data.H85"/>
    </style:style>
    <style:style style:name="ce250" style:family="table-cell" style:parent-style-name="Default" style:data-style-name="N122">
      <style:table-cell-properties fo:border-bottom="1.76pt solid #000000" fo:border-left="none" fo:padding="0.028in" fo:border-right="1.76pt solid #000000" fo:border-top="none"/>
      <style:map style:condition="cell-content()&lt;[$Data.$A$71]" style:apply-style-name="EXCEED_5f_LOW" style:base-cell-address="Data.H86"/>
      <style:map style:condition="cell-content()&gt;[$Data.$B$71]" style:apply-style-name="EXCEED_5f_HIGH" style:base-cell-address="Data.H86"/>
    </style:style>
    <style:style style:name="ce251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H87"/>
      <style:map style:condition="cell-content()&gt;[$Data.$B$71]" style:apply-style-name="EXCEED_5f_HIGH" style:base-cell-address="Data.H87"/>
    </style:style>
    <style:style style:name="ce252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H88"/>
      <style:map style:condition="cell-content()&gt;[$Data.$B$71]" style:apply-style-name="EXCEED_5f_HIGH" style:base-cell-address="Data.H88"/>
    </style:style>
    <style:style style:name="ce253" style:family="table-cell" style:parent-style-name="Default" style:data-style-name="N122">
      <style:table-cell-properties fo:padding="0.028in"/>
      <style:map style:condition="cell-content()&lt;[$Data.$A$71]" style:apply-style-name="EXCEED_5f_LOW" style:base-cell-address="Data.H89"/>
      <style:map style:condition="cell-content()&gt;[$Data.$B$71]" style:apply-style-name="EXCEED_5f_HIGH" style:base-cell-address="Data.H89"/>
    </style:style>
    <style:style style:name="ce254" style:family="table-cell" style:parent-style-name="Default" style:data-style-name="N123">
      <style:table-cell-properties fo:padding="0.028in"/>
      <style:map style:condition="cell-content()&gt;[$Data.$E$71]" style:apply-style-name="EXCEED_5f_HIGH" style:base-cell-address="Data.H92"/>
    </style:style>
    <style:style style:name="ce255" style:family="table-cell" style:parent-style-name="Default" style:data-style-name="N37">
      <style:table-cell-properties fo:padding="0.028in"/>
    </style:style>
    <style:style style:name="ce256" style:family="table-cell" style:parent-style-name="Default">
      <style:table-cell-properties style:text-align-source="fix" style:repeat-content="false" fo:padding="0.028in"/>
      <style:paragraph-properties fo:text-align="start" fo:margin-left="0in"/>
    </style:style>
  </office:automatic-styles>
  <office:body>
    <office:spreadsheet>
      <table:table table:name="Data" table:style-name="ta1">
        <table:table-column table:style-name="co1" table:number-columns-repeated="1024" table:default-cell-style-name="ce1"/>
        <table:table-row table:style-name="ro3">
          <table:table-cell office:value-type="string" calcext:value-type="string">
            <text:p>BMW I6 Engine Blueprinting Worksheet</text:p>
          </table:table-cell>
          <table:table-cell table:number-columns-repeated="2"/>
          <table:table-cell table:style-name="Default"/>
          <table:table-cell office:value-type="string" calcext:value-type="string">
            <text:p>Version 1.0</text:p>
          </table:table-cell>
          <table:table-cell table:style-name="ce126" office:value-type="date" office:date-value="2017-12-31" calcext:value-type="date">
            <text:p>12/31/2017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Doug Vetter, <text:a xlink:href="https://www.dvatp.com/" xlink:type="simple">https://www.dvatp.com</text:a></text:p>
          </table:table-cell>
          <table:table-cell table:style-name="Default" table:number-columns-repeated="3"/>
          <table:table-cell table:style-name="Default" office:value-type="string" calcext:value-type="string">
            <text:p>Reworked Engine Data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3">
          <table:table-cell office:value-type="string" calcext:value-type="string">
            <text:p>This worksheet is designed to be used during disassembly or assembly, however, separate copies must be used to record all data.</text:p>
          </table:table-cell>
          <table:table-cell table:number-columns-repeated="3"/>
          <table:table-cell table:style-name="ce126"/>
          <table:table-cell table:number-columns-repeated="1019"/>
        </table:table-row>
        <table:table-row table:style-name="ro3">
          <table:table-cell table:number-columns-repeated="4"/>
          <table:table-cell table:style-name="ce126"/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USE OF THIS WORKSHEET IS ENTIRELY AT YOUR OWN RISK.</text:p>
          </table:table-cell>
          <table:covered-table-cell table:number-columns-repeated="2" table:style-name="ce2"/>
          <table:covered-table-cell table:style-name="ce127"/>
          <table:covered-table-cell table:style-name="ce2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BE SURE TO VERIFY ALL DATA WITH OFFICIAL SOURCES.</text:p>
          </table:table-cell>
          <table:covered-table-cell table:number-columns-repeated="2" table:style-name="ce2"/>
          <table:covered-table-cell table:style-name="ce127"/>
          <table:covered-table-cell table:style-name="ce2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NOTE: THIS WORKSHEET CONTAINS M52 (2.8L) DATA</text:p>
          </table:table-cell>
          <table:covered-table-cell table:number-columns-repeated="2" table:style-name="ce2"/>
          <table:covered-table-cell table:style-name="ce127"/>
          <table:covered-table-cell/>
          <table:table-cell table:number-columns-repeated="1018"/>
        </table:table-row>
        <table:table-row table:style-name="ro3">
          <table:table-cell table:style-name="ce2" table:number-columns-repeated="4"/>
          <table:table-cell table:style-name="ce127"/>
          <table:table-cell table:number-columns-repeated="1019"/>
        </table:table-row>
        <table:table-row table:style-name="ro4">
          <table:table-cell table:style-name="ce3" office:value-type="string" calcext:value-type="string">
            <text:p>Cylinder Bore Measurements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Y is the longitudinal axis of the block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Top measurements are taken approximately 15mm below top of deck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Bottom measurements are taken at the absolute bottom of the ring swept area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Taper is the bottom measurement subtracted from the top measurement (Top X – Top Y, Bottom X – Bottom Y)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Out of Round (OOR) is the difference between the top and bottom measurements in each axis (X and Y)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The maximum OOR is the largest of the two measurements, each of which are converted to an absolute value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BMW does not provide a used engine max taper spec but this is typically 0.0005in per inch of ring travel OR a maximum of 0.001in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BMW does not provide a used engine max OOR spec but this is typically 0.002-0.003in.</text:p>
          </table:table-cell>
          <table: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Tolerance (Taper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OOR)</text:p>
          </table:table-cell>
          <table:covered-table-cell/>
          <table:table-cell/>
          <table:table-cell office:value-type="string" calcext:value-type="string">
            <text:p>The taper and OOR specs were pulled from BMW TIS documents.</text:p>
          </table:table-cell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>
            <text:p>Max </text:p>
          </table:table-cell>
          <table:table-cell/>
          <table:table-cell table:style-name="ce5"/>
          <table:table-cell table:style-name="ce5" office:value-type="string" calcext:value-type="string">
            <text:p>Max 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float" office:value="0.00039" calcext:value-type="float">
            <text:p>0.00039</text:p>
          </table:table-cell>
          <table:table-cell table:number-columns-repeated="2"/>
          <table:table-cell office:value-type="float" office:value="0.00019" calcext:value-type="float">
            <text:p>0.00019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ylinder 1</text:p>
          </table:table-cell>
          <table:table-cell table:style-name="ce9" office:value-type="string" calcext:value-type="string">
            <text:p>Cylinder 2</text:p>
          </table:table-cell>
          <table:table-cell table:style-name="ce9" office:value-type="string" calcext:value-type="string">
            <text:p>Cylinder 3</text:p>
          </table:table-cell>
          <table:table-cell table:style-name="ce9" office:value-type="string" calcext:value-type="string">
            <text:p>Cylinder 4</text:p>
          </table:table-cell>
          <table:table-cell table:style-name="ce9" office:value-type="string" calcext:value-type="string">
            <text:p>Cylinder 5</text:p>
          </table:table-cell>
          <table:table-cell table:style-name="ce9" office:value-type="string" calcext:value-type="string">
            <text:p>Cylinder 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p X</text:p>
          </table:table-cell>
          <table:table-cell table:style-name="ce10" office:value-type="float" office:value="0.00025" calcext:value-type="float">
            <text:p>0.0003</text:p>
          </table:table-cell>
          <table:table-cell table:style-name="ce52" office:value-type="float" office:value="0.0005" calcext:value-type="float">
            <text:p>0.0005</text:p>
          </table:table-cell>
          <table:table-cell table:style-name="ce52" office:value-type="float" office:value="0.00035" calcext:value-type="float">
            <text:p>0.0004</text:p>
          </table:table-cell>
          <table:table-cell table:style-name="ce52" office:value-type="float" office:value="0.0003" calcext:value-type="float">
            <text:p>0.0003</text:p>
          </table:table-cell>
          <table:table-cell table:style-name="ce52" office:value-type="float" office:value="0.0001" calcext:value-type="float">
            <text:p>0.0001</text:p>
          </table:table-cell>
          <table:table-cell table:style-name="ce200" office:value-type="float" office:value="0.0006" calcext:value-type="float">
            <text:p>0.0006</text:p>
          </table:table-cell>
          <table:table-cell/>
          <table:table-cell office:value-type="string" calcext:value-type="string">
            <text:p>These measurements were taken with the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p Y</text:p>
          </table:table-cell>
          <table:table-cell table:style-name="ce11" office:value-type="float" office:value="0.00045" calcext:value-type="float">
            <text:p>0.0005</text:p>
          </table:table-cell>
          <table:table-cell table:style-name="ce6" office:value-type="float" office:value="0.0009" calcext:value-type="float">
            <text:p>0.0009</text:p>
          </table:table-cell>
          <table:table-cell table:number-columns-repeated="2" table:style-name="ce6" office:value-type="float" office:value="0.00065" calcext:value-type="float">
            <text:p>0.0007</text:p>
          </table:table-cell>
          <table:table-cell table:style-name="ce6" office:value-type="float" office:value="0.00085" calcext:value-type="float">
            <text:p>0.0009</text:p>
          </table:table-cell>
          <table:table-cell table:style-name="ce201" office:value-type="float" office:value="0.0003" calcext:value-type="float">
            <text:p>0.0003</text:p>
          </table:table-cell>
          <table:table-cell/>
          <table:table-cell office:value-type="string" calcext:value-type="string">
            <text:p>torque plate installed and mains torqued to spec.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ottom X</text:p>
          </table:table-cell>
          <table:table-cell table:style-name="ce11" office:value-type="float" office:value="0.00045" calcext:value-type="float">
            <text:p>0.0005</text:p>
          </table:table-cell>
          <table:table-cell table:style-name="ce6" office:value-type="float" office:value="0.00045" calcext:value-type="float">
            <text:p>0.0005</text:p>
          </table:table-cell>
          <table:table-cell table:style-name="ce6" office:value-type="float" office:value="0.0004" calcext:value-type="float">
            <text:p>0.0004</text:p>
          </table:table-cell>
          <table:table-cell table:style-name="ce6" office:value-type="float" office:value="0.00045" calcext:value-type="float">
            <text:p>0.0005</text:p>
          </table:table-cell>
          <table:table-cell table:style-name="ce6" office:value-type="float" office:value="0.0003" calcext:value-type="float">
            <text:p>0.0003</text:p>
          </table:table-cell>
          <table:table-cell table:style-name="ce201" office:value-type="float" office:value="0.00055" calcext:value-type="float">
            <text:p>0.0006</text:p>
          </table:table-cell>
          <table:table-cell/>
          <table:table-cell office:value-type="string" calcext:value-type="string">
            <text:p>The crank and bearings were not installed at this time.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ottom Y</text:p>
          </table:table-cell>
          <table:table-cell table:style-name="ce11" office:value-type="float" office:value="0.0002" calcext:value-type="float">
            <text:p>0.0002</text:p>
          </table:table-cell>
          <table:table-cell table:style-name="ce6" office:value-type="float" office:value="0.00095" calcext:value-type="float">
            <text:p>0.0010</text:p>
          </table:table-cell>
          <table:table-cell table:style-name="ce6" office:value-type="float" office:value="0.00075" calcext:value-type="float">
            <text:p>0.0008</text:p>
          </table:table-cell>
          <table:table-cell table:number-columns-repeated="2" table:style-name="ce6" office:value-type="float" office:value="0.00085" calcext:value-type="float">
            <text:p>0.0009</text:p>
          </table:table-cell>
          <table:table-cell table:style-name="ce201" office:value-type="float" office:value="0.00035" calcext:value-type="float">
            <text:p>0.0004</text:p>
          </table:table-cell>
          <table:table-cell/>
          <table:table-cell table:style-name="ce255" office:value-type="date" office:date-value="2017-09-28" calcext:value-type="date">
            <text:p>09/28/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aper X</text:p>
          </table:table-cell>
          <table:table-cell table:style-name="ce12" table:formula="of:=[.B26]-[.B28]" office:value-type="float" office:value="-0.0002" calcext:value-type="float">
            <text:p>-0.0002</text:p>
          </table:table-cell>
          <table:table-cell table:style-name="ce53" table:formula="of:=[.C26]-[.C28]" office:value-type="float" office:value="0.00005" calcext:value-type="float">
            <text:p>0.0001</text:p>
          </table:table-cell>
          <table:table-cell table:style-name="ce90" table:formula="of:=[.D26]-[.D28]" office:value-type="float" office:value="-0.00005" calcext:value-type="float">
            <text:p>-0.0001</text:p>
          </table:table-cell>
          <table:table-cell table:style-name="ce128" table:formula="of:=[.E26]-[.E28]" office:value-type="float" office:value="-0.00015" calcext:value-type="float">
            <text:p>-0.0002</text:p>
          </table:table-cell>
          <table:table-cell table:style-name="ce164" table:formula="of:=[.F26]-[.F28]" office:value-type="float" office:value="-0.0002" calcext:value-type="float">
            <text:p>-0.0002</text:p>
          </table:table-cell>
          <table:table-cell table:style-name="ce202" table:formula="of:=[.G26]-[.G28]" office:value-type="float" office:value="0.00005" calcext:value-type="float">
            <text:p>0.00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per Y</text:p>
          </table:table-cell>
          <table:table-cell table:style-name="ce13" table:formula="of:=[.B27]-[.B29]" office:value-type="float" office:value="0.00025" calcext:value-type="float">
            <text:p>0.0003</text:p>
          </table:table-cell>
          <table:table-cell table:style-name="ce54" table:formula="of:=[.C27]-[.C29]" office:value-type="float" office:value="-0.00005" calcext:value-type="float">
            <text:p>-0.0001</text:p>
          </table:table-cell>
          <table:table-cell table:style-name="ce91" table:formula="of:=[.D27]-[.D29]" office:value-type="float" office:value="-0.0001" calcext:value-type="float">
            <text:p>-0.0001</text:p>
          </table:table-cell>
          <table:table-cell table:style-name="ce129" table:formula="of:=[.E27]-[.E29]" office:value-type="float" office:value="-0.0002" calcext:value-type="float">
            <text:p>-0.0002</text:p>
          </table:table-cell>
          <table:table-cell table:style-name="ce165" table:formula="of:=[.F27]-[.F29]" office:value-type="float" office:value="0" calcext:value-type="float">
            <text:p>0.0000</text:p>
          </table:table-cell>
          <table:table-cell table:style-name="ce203" table:formula="of:=[.G27]-[.G29]" office:value-type="float" office:value="-0.00005" calcext:value-type="float">
            <text:p>-0.00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OR Top</text:p>
          </table:table-cell>
          <table:table-cell table:style-name="ce14" table:formula="of:=ABS([.B26]-[.B27])" office:value-type="float" office:value="0.0002" calcext:value-type="float">
            <text:p>0.0002</text:p>
          </table:table-cell>
          <table:table-cell table:style-name="ce55" table:formula="of:=ABS([.C26]-[.C27])" office:value-type="float" office:value="0.0004" calcext:value-type="float">
            <text:p>0.0004</text:p>
          </table:table-cell>
          <table:table-cell table:style-name="ce92" table:formula="of:=ABS([.D26]-[.D27])" office:value-type="float" office:value="0.0003" calcext:value-type="float">
            <text:p>0.0003</text:p>
          </table:table-cell>
          <table:table-cell table:style-name="ce130" table:formula="of:=ABS([.E26]-[.E27])" office:value-type="float" office:value="0.00035" calcext:value-type="float">
            <text:p>0.0004</text:p>
          </table:table-cell>
          <table:table-cell table:style-name="ce166" table:formula="of:=ABS([.F26]-[.F27])" office:value-type="float" office:value="0.00075" calcext:value-type="float">
            <text:p>0.0008</text:p>
          </table:table-cell>
          <table:table-cell table:style-name="ce204" table:formula="of:=ABS([.G26]-[.G27])" office:value-type="float" office:value="0.0003" calcext:value-type="float">
            <text:p>0.00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OR Bottom</text:p>
          </table:table-cell>
          <table:table-cell table:style-name="ce15" table:formula="of:=ABS([.B28]-[.B29])" office:value-type="float" office:value="0.00025" calcext:value-type="float">
            <text:p>0.0003</text:p>
          </table:table-cell>
          <table:table-cell table:style-name="ce56" table:formula="of:=ABS([.C28]-[.C29])" office:value-type="float" office:value="0.0005" calcext:value-type="float">
            <text:p>0.0005</text:p>
          </table:table-cell>
          <table:table-cell table:style-name="ce93" table:formula="of:=ABS([.D28]-[.D29])" office:value-type="float" office:value="0.00035" calcext:value-type="float">
            <text:p>0.0004</text:p>
          </table:table-cell>
          <table:table-cell table:style-name="ce131" table:formula="of:=ABS([.E28]-[.E29])" office:value-type="float" office:value="0.0004" calcext:value-type="float">
            <text:p>0.0004</text:p>
          </table:table-cell>
          <table:table-cell table:style-name="ce167" table:formula="of:=ABS([.F28]-[.F29])" office:value-type="float" office:value="0.00055" calcext:value-type="float">
            <text:p>0.0006</text:p>
          </table:table-cell>
          <table:table-cell table:style-name="ce205" table:formula="of:=ABS([.G28]-[.G29])" office:value-type="float" office:value="0.0002" calcext:value-type="float">
            <text:p>0.000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Piston to Bore Clearances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he calculations in this section depend on a measurement of bore size and piston siz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bore size measurement is taken from the Cylinder Bore Measurements data and is the maximum of the available valu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iston to Cylinder Bore clearances are determined by the piston manufacture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MW stock piston clearances range from 0.0008in to 0.0059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reference bore size is newly machined 84.500mm bore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Reference Bore Size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Tolerance (Clearance)</text:p>
          </table:table-cell>
          <table:covered-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office:value-type="float" office:value="3.32677" calcext:value-type="float">
            <text:p>3.32677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Default" table:number-columns-repeated="2"/>
          <table:table-cell/>
          <table:table-cell office:value-type="float" office:value="0.0008" calcext:value-type="float">
            <text:p>0.0008</text:p>
          </table:table-cell>
          <table:table-cell office:value-type="float" office:value="0.0059" calcext:value-type="float">
            <text:p>0.0059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ylinder 1</text:p>
          </table:table-cell>
          <table:table-cell table:style-name="ce9" office:value-type="string" calcext:value-type="string">
            <text:p>Cylinder 2</text:p>
          </table:table-cell>
          <table:table-cell table:style-name="ce9" office:value-type="string" calcext:value-type="string">
            <text:p>Cylinder 3</text:p>
          </table:table-cell>
          <table:table-cell table:style-name="ce9" office:value-type="string" calcext:value-type="string">
            <text:p>Cylinder 4</text:p>
          </table:table-cell>
          <table:table-cell table:style-name="ce9" office:value-type="string" calcext:value-type="string">
            <text:p>Cylinder 5</text:p>
          </table:table-cell>
          <table:table-cell table:style-name="ce9" office:value-type="string" calcext:value-type="string">
            <text:p>Cylinder 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e Size</text:p>
          </table:table-cell>
          <table:table-cell table:number-columns-repeated="6" table:style-name="ce6" office:value-type="float" office:value="3.3268" calcext:value-type="float">
            <text:p>3.32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ston Size</text:p>
          </table:table-cell>
          <table:table-cell table:style-name="ce16" office:value-type="float" office:value="3.3237" calcext:value-type="float">
            <text:p>3.3237</text:p>
          </table:table-cell>
          <table:table-cell table:style-name="ce57" office:value-type="float" office:value="3.3236" calcext:value-type="float">
            <text:p>3.3236</text:p>
          </table:table-cell>
          <table:table-cell table:number-columns-repeated="3" table:style-name="ce57" office:value-type="float" office:value="3.3237" calcext:value-type="float">
            <text:p>3.3237</text:p>
          </table:table-cell>
          <table:table-cell table:style-name="ce206" office:value-type="float" office:value="3.3237" calcext:value-type="float">
            <text:p>3.3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earance</text:p>
          </table:table-cell>
          <table:table-cell table:style-name="ce17" table:formula="of:=[.B48]-[.B49]" office:value-type="float" office:value="0.00309999999999988" calcext:value-type="float">
            <text:p>0.0031</text:p>
          </table:table-cell>
          <table:table-cell table:style-name="ce58" table:formula="of:=[.C48]-[.C49]" office:value-type="float" office:value="0.00320000000000009" calcext:value-type="float">
            <text:p>0.0032</text:p>
          </table:table-cell>
          <table:table-cell table:style-name="ce94" table:formula="of:=[.D48]-[.D49]" office:value-type="float" office:value="0.00309999999999988" calcext:value-type="float">
            <text:p>0.0031</text:p>
          </table:table-cell>
          <table:table-cell table:style-name="ce132" table:formula="of:=[.E48]-[.E49]" office:value-type="float" office:value="0.00309999999999988" calcext:value-type="float">
            <text:p>0.0031</text:p>
          </table:table-cell>
          <table:table-cell table:style-name="ce168" table:formula="of:=[.F48]-[.F49]" office:value-type="float" office:value="0.00309999999999988" calcext:value-type="float">
            <text:p>0.0031</text:p>
          </table:table-cell>
          <table:table-cell table:style-name="ce207" table:formula="of:=[.G48]-[.G49]" office:value-type="float" office:value="0.00309999999999988" calcext:value-type="float">
            <text:p>0.003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Crankshaft Main Journal Measurements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Measurements are taken on two axes (X = micrometer horizontal, Y = micrometer vertical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urnals and the micrometer spindle / anvilmust be clean before measurements are taken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 best accuracy and consistency in measurement, use only micrometers equipped with a ratchet speed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ree measurements are taken per axis – one near each fillet and one in the cen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three measurements taken should be identical. <text:s/>If not, the journals are tapered and may need to be refinishe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maximum of the three measurements is used elsewhere to calculate bearing clearanc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difference of the X and Y averages are used to calculate OOR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office:value-type="string" calcext:value-type="string">
            <text:p>The difference of the min and max values in each axis is used to calculate TAPER.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8" table:number-rows-spanned="1">
            <text:p>Reference Tolerances (not used in calculations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Tolerance (Std Yellow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Std Green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Std White)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 table:style-name="Default"/>
          <table:table-cell table:number-columns-repeated="1015"/>
        </table:table-row>
        <table:table-row table:style-name="ro3">
          <table:table-cell office:value-type="float" office:value="2.3616" calcext:value-type="float">
            <text:p>2.3616</text:p>
          </table:table-cell>
          <table:table-cell office:value-type="float" office:value="2.3618" calcext:value-type="float">
            <text:p>2.3618</text:p>
          </table:table-cell>
          <table:table-cell/>
          <table:table-cell office:value-type="float" office:value="2.3613" calcext:value-type="float">
            <text:p>2.3613</text:p>
          </table:table-cell>
          <table:table-cell office:value-type="float" office:value="2.3615" calcext:value-type="float">
            <text:p>2.3615</text:p>
          </table:table-cell>
          <table:table-cell/>
          <table:table-cell office:value-type="float" office:value="2.3611" calcext:value-type="float">
            <text:p>2.3611</text:p>
          </table:table-cell>
          <table:table-cell office:value-type="float" office:value="2.3613" calcext:value-type="float">
            <text:p>2.3613</text:p>
          </table:table-cell>
          <table:table-cell table:style-name="Default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Active Tolerances (used in calculations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Tolerance (OD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OOR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Key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/>
          <table:table-cell table:style-name="ce5" office:value-type="string" calcext:value-type="string">
            <text:p>Max</text:p>
          </table:table-cell>
          <table:table-cell/>
          <table:table-cell table:style-name="ce208" office:value-type="string" calcext:value-type="string" table:number-columns-spanned="2" table:number-rows-spanned="1">
            <text:p>No Color = In Range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office:value-type="float" office:value="2.3611" calcext:value-type="float">
            <text:p>2.3611</text:p>
          </table:table-cell>
          <table:table-cell office:value-type="float" office:value="2.3613" calcext:value-type="float">
            <text:p>2.3613</text:p>
          </table:table-cell>
          <table:table-cell/>
          <table:table-cell table:style-name="Default"/>
          <table:table-cell office:value-type="float" office:value="0.0005" calcext:value-type="float">
            <text:p>0.0005</text:p>
          </table:table-cell>
          <table:table-cell/>
          <table:table-cell table:style-name="ce209" office:value-type="string" calcext:value-type="string" table:number-columns-spanned="2" table:number-rows-spanned="1">
            <text:p>Yellow = Out of range HIGH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6"/>
          <table:table-cell table:style-name="ce210" office:value-type="string" calcext:value-type="string" table:number-columns-spanned="2" table:number-rows-spanned="1">
            <text:p>Red = Out of range LOW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Main 1</text:p>
          </table:table-cell>
          <table:table-cell table:style-name="ce18" office:value-type="string" calcext:value-type="string">
            <text:p>Main 2</text:p>
          </table:table-cell>
          <table:table-cell table:style-name="ce18" office:value-type="string" calcext:value-type="string">
            <text:p>Main 3</text:p>
          </table:table-cell>
          <table:table-cell table:style-name="ce18" office:value-type="string" calcext:value-type="string">
            <text:p>Main 4</text:p>
          </table:table-cell>
          <table:table-cell table:style-name="ce18" office:value-type="string" calcext:value-type="string">
            <text:p>Main 5</text:p>
          </table:table-cell>
          <table:table-cell table:style-name="ce18" office:value-type="string" calcext:value-type="string">
            <text:p>Main 6</text:p>
          </table:table-cell>
          <table:table-cell table:style-name="ce18" office:value-type="string" calcext:value-type="string">
            <text:p>Main 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X Forward</text:p>
          </table:table-cell>
          <table:table-cell table:style-name="ce19" office:value-type="float" office:value="2.3613" calcext:value-type="float">
            <text:p>2.3613</text:p>
          </table:table-cell>
          <table:table-cell table:style-name="ce59" office:value-type="float" office:value="2.3611" calcext:value-type="float">
            <text:p>2.3611</text:p>
          </table:table-cell>
          <table:table-cell table:style-name="ce95" office:value-type="float" office:value="2.3611" calcext:value-type="float">
            <text:p>2.3611</text:p>
          </table:table-cell>
          <table:table-cell table:style-name="ce133" office:value-type="float" office:value="2.3613" calcext:value-type="float">
            <text:p>2.3613</text:p>
          </table:table-cell>
          <table:table-cell table:style-name="ce169" office:value-type="float" office:value="2.3611" calcext:value-type="float">
            <text:p>2.3611</text:p>
          </table:table-cell>
          <table:table-cell table:style-name="ce211" office:value-type="float" office:value="2.3611" calcext:value-type="float">
            <text:p>2.3611</text:p>
          </table:table-cell>
          <table:table-cell table:style-name="ce242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X Center</text:p>
          </table:table-cell>
          <table:table-cell table:style-name="ce20" office:value-type="float" office:value="2.3613" calcext:value-type="float">
            <text:p>2.3613</text:p>
          </table:table-cell>
          <table:table-cell table:style-name="ce60" office:value-type="float" office:value="2.3611" calcext:value-type="float">
            <text:p>2.3611</text:p>
          </table:table-cell>
          <table:table-cell table:style-name="ce96" office:value-type="float" office:value="2.3611" calcext:value-type="float">
            <text:p>2.3611</text:p>
          </table:table-cell>
          <table:table-cell table:style-name="ce134" office:value-type="float" office:value="2.3613" calcext:value-type="float">
            <text:p>2.3613</text:p>
          </table:table-cell>
          <table:table-cell table:style-name="ce170" office:value-type="float" office:value="2.3611" calcext:value-type="float">
            <text:p>2.3611</text:p>
          </table:table-cell>
          <table:table-cell table:style-name="ce212" office:value-type="float" office:value="2.3611" calcext:value-type="float">
            <text:p>2.3611</text:p>
          </table:table-cell>
          <table:table-cell table:style-name="ce243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X Rear</text:p>
          </table:table-cell>
          <table:table-cell table:style-name="ce21" office:value-type="float" office:value="2.3613" calcext:value-type="float">
            <text:p>2.3613</text:p>
          </table:table-cell>
          <table:table-cell table:style-name="ce61" office:value-type="float" office:value="2.3611" calcext:value-type="float">
            <text:p>2.3611</text:p>
          </table:table-cell>
          <table:table-cell table:style-name="ce97" office:value-type="float" office:value="2.3611" calcext:value-type="float">
            <text:p>2.3611</text:p>
          </table:table-cell>
          <table:table-cell table:style-name="ce135" office:value-type="float" office:value="2.3612" calcext:value-type="float">
            <text:p>2.3612</text:p>
          </table:table-cell>
          <table:table-cell table:style-name="ce171" office:value-type="float" office:value="2.3611" calcext:value-type="float">
            <text:p>2.3611</text:p>
          </table:table-cell>
          <table:table-cell table:style-name="ce213" office:value-type="float" office:value="2.3611" calcext:value-type="float">
            <text:p>2.3611</text:p>
          </table:table-cell>
          <table:table-cell table:style-name="ce244" office:value-type="float" office:value="2.3612" calcext:value-type="float">
            <text:p>2.3612</text:p>
          </table:table-cell>
          <table:table-cell/>
          <table:table-cell table:style-name="ce256" table:number-columns-repeated="2"/>
          <table:table-cell table:number-columns-repeated="1013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22" table:formula="of:=(MIN([.B75:.B77]))" office:value-type="float" office:value="2.3613" calcext:value-type="float">
            <text:p>2.3613</text:p>
          </table:table-cell>
          <table:table-cell table:style-name="ce62" table:formula="of:=MIN([.C75:.C77])" office:value-type="float" office:value="2.3611" calcext:value-type="float">
            <text:p>2.3611</text:p>
          </table:table-cell>
          <table:table-cell table:style-name="ce98" table:formula="of:=MIN([.D75:.D77])" office:value-type="float" office:value="2.3611" calcext:value-type="float">
            <text:p>2.3611</text:p>
          </table:table-cell>
          <table:table-cell table:style-name="ce136" table:formula="of:=MIN([.E75:.E77])" office:value-type="float" office:value="2.3612" calcext:value-type="float">
            <text:p>2.3612</text:p>
          </table:table-cell>
          <table:table-cell table:style-name="ce172" table:formula="of:=MIN([.F75:.F77])" office:value-type="float" office:value="2.3611" calcext:value-type="float">
            <text:p>2.3611</text:p>
          </table:table-cell>
          <table:table-cell table:style-name="ce214" table:formula="of:=MIN([.G75:.G77])" office:value-type="float" office:value="2.3611" calcext:value-type="float">
            <text:p>2.3611</text:p>
          </table:table-cell>
          <table:table-cell table:style-name="ce245" table:formula="of:=MIN([.H75:.H77])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x</text:p>
          </table:table-cell>
          <table:table-cell table:style-name="ce23" table:formula="of:=MAX([.B75:.B77])" office:value-type="float" office:value="2.3613" calcext:value-type="float">
            <text:p>2.3613</text:p>
          </table:table-cell>
          <table:table-cell table:style-name="ce63" table:formula="of:=MAX([.C75:.C77])" office:value-type="float" office:value="2.3611" calcext:value-type="float">
            <text:p>2.3611</text:p>
          </table:table-cell>
          <table:table-cell table:style-name="ce99" table:formula="of:=MAX([.D75:.D77])" office:value-type="float" office:value="2.3611" calcext:value-type="float">
            <text:p>2.3611</text:p>
          </table:table-cell>
          <table:table-cell table:style-name="ce137" table:formula="of:=MAX([.E75:.E77])" office:value-type="float" office:value="2.3613" calcext:value-type="float">
            <text:p>2.3613</text:p>
          </table:table-cell>
          <table:table-cell table:style-name="ce173" table:formula="of:=MAX([.F75:.F77])" office:value-type="float" office:value="2.3611" calcext:value-type="float">
            <text:p>2.3611</text:p>
          </table:table-cell>
          <table:table-cell table:style-name="ce215" table:formula="of:=MAX([.G75:.G77])" office:value-type="float" office:value="2.3611" calcext:value-type="float">
            <text:p>2.3611</text:p>
          </table:table-cell>
          <table:table-cell table:style-name="ce246" table:formula="of:=MAX([.H75:.H77])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verage</text:p>
          </table:table-cell>
          <table:table-cell table:style-name="ce24" table:formula="of:=AVERAGE([.B75:.B77])" office:value-type="float" office:value="2.3613" calcext:value-type="float">
            <text:p>2.3613</text:p>
          </table:table-cell>
          <table:table-cell table:style-name="ce64" table:formula="of:=AVERAGE([.C75:.C77])" office:value-type="float" office:value="2.3611" calcext:value-type="float">
            <text:p>2.3611</text:p>
          </table:table-cell>
          <table:table-cell table:style-name="ce100" table:formula="of:=AVERAGE([.D75:.D77])" office:value-type="float" office:value="2.3611" calcext:value-type="float">
            <text:p>2.3611</text:p>
          </table:table-cell>
          <table:table-cell table:style-name="ce138" table:formula="of:=AVERAGE([.E75:.E77])" office:value-type="float" office:value="2.36126666666667" calcext:value-type="float">
            <text:p>2.3613</text:p>
          </table:table-cell>
          <table:table-cell table:style-name="ce174" table:formula="of:=AVERAGE([.F75:.F77])" office:value-type="float" office:value="2.3611" calcext:value-type="float">
            <text:p>2.3611</text:p>
          </table:table-cell>
          <table:table-cell table:style-name="ce216" table:formula="of:=AVERAGE([.G75:.G77])" office:value-type="float" office:value="2.3611" calcext:value-type="float">
            <text:p>2.3611</text:p>
          </table:table-cell>
          <table:table-cell table:style-name="ce247" table:formula="of:=AVERAGE([.H75:.H77])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per</text:p>
          </table:table-cell>
          <table:table-cell table:style-name="ce25" table:formula="of:=([.B79]-[.B78])" office:value-type="float" office:value="0" calcext:value-type="float">
            <text:p>0.00000</text:p>
          </table:table-cell>
          <table:table-cell table:style-name="ce25" table:formula="of:=([.C79]-[.C78])" office:value-type="float" office:value="0" calcext:value-type="float">
            <text:p>0.00000</text:p>
          </table:table-cell>
          <table:table-cell table:style-name="ce25" table:formula="of:=([.D79]-[.D78])" office:value-type="float" office:value="0" calcext:value-type="float">
            <text:p>0.00000</text:p>
          </table:table-cell>
          <table:table-cell table:style-name="ce25" table:formula="of:=([.E79]-[.E78])" office:value-type="float" office:value="0.0000999999999997669" calcext:value-type="float">
            <text:p>0.00010</text:p>
          </table:table-cell>
          <table:table-cell table:style-name="ce25" table:formula="of:=([.F79]-[.F78])" office:value-type="float" office:value="0" calcext:value-type="float">
            <text:p>0.00000</text:p>
          </table:table-cell>
          <table:table-cell table:style-name="ce25" table:formula="of:=([.G79]-[.G78])" office:value-type="float" office:value="0" calcext:value-type="float">
            <text:p>0.00000</text:p>
          </table:table-cell>
          <table:table-cell table:style-name="ce25" table:formula="of:=([.H79]-[.H78])" office:value-type="float" office:value="0" calcext:value-type="float">
            <text:p>0.00000</text:p>
          </table:table-cell>
          <table:table-cell table:number-columns-repeated="1016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/>
          <table:table-cell table:style-name="ce18" office:value-type="string" calcext:value-type="string">
            <text:p>Main 1</text:p>
          </table:table-cell>
          <table:table-cell table:style-name="ce18" office:value-type="string" calcext:value-type="string">
            <text:p>Main 2</text:p>
          </table:table-cell>
          <table:table-cell table:style-name="ce18" office:value-type="string" calcext:value-type="string">
            <text:p>Main 3</text:p>
          </table:table-cell>
          <table:table-cell table:style-name="ce18" office:value-type="string" calcext:value-type="string">
            <text:p>Main 4</text:p>
          </table:table-cell>
          <table:table-cell table:style-name="ce18" office:value-type="string" calcext:value-type="string">
            <text:p>Main 5</text:p>
          </table:table-cell>
          <table:table-cell table:style-name="ce18" office:value-type="string" calcext:value-type="string">
            <text:p>Main 6</text:p>
          </table:table-cell>
          <table:table-cell table:style-name="ce18" office:value-type="string" calcext:value-type="string">
            <text:p>Main 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Y Forward</text:p>
          </table:table-cell>
          <table:table-cell table:style-name="ce26" office:value-type="float" office:value="2.3613" calcext:value-type="float">
            <text:p>2.3613</text:p>
          </table:table-cell>
          <table:table-cell table:style-name="ce65" office:value-type="float" office:value="2.3611" calcext:value-type="float">
            <text:p>2.3611</text:p>
          </table:table-cell>
          <table:table-cell table:style-name="ce101" office:value-type="float" office:value="2.3612" calcext:value-type="float">
            <text:p>2.3612</text:p>
          </table:table-cell>
          <table:table-cell table:style-name="ce139" office:value-type="float" office:value="2.3613" calcext:value-type="float">
            <text:p>2.3613</text:p>
          </table:table-cell>
          <table:table-cell table:style-name="ce175" office:value-type="float" office:value="2.3611" calcext:value-type="float">
            <text:p>2.3611</text:p>
          </table:table-cell>
          <table:table-cell table:style-name="ce217" office:value-type="float" office:value="2.3612" calcext:value-type="float">
            <text:p>2.3612</text:p>
          </table:table-cell>
          <table:table-cell table:style-name="ce248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Y Center</text:p>
          </table:table-cell>
          <table:table-cell table:style-name="ce27" office:value-type="float" office:value="2.3613" calcext:value-type="float">
            <text:p>2.3613</text:p>
          </table:table-cell>
          <table:table-cell table:style-name="ce66" office:value-type="float" office:value="2.3611" calcext:value-type="float">
            <text:p>2.3611</text:p>
          </table:table-cell>
          <table:table-cell table:style-name="ce102" office:value-type="float" office:value="2.3611" calcext:value-type="float">
            <text:p>2.3611</text:p>
          </table:table-cell>
          <table:table-cell table:style-name="ce140" office:value-type="float" office:value="2.3613" calcext:value-type="float">
            <text:p>2.3613</text:p>
          </table:table-cell>
          <table:table-cell table:style-name="ce176" office:value-type="float" office:value="2.3611" calcext:value-type="float">
            <text:p>2.3611</text:p>
          </table:table-cell>
          <table:table-cell table:style-name="ce218" office:value-type="float" office:value="2.3612" calcext:value-type="float">
            <text:p>2.3612</text:p>
          </table:table-cell>
          <table:table-cell table:style-name="ce249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Y Rear</text:p>
          </table:table-cell>
          <table:table-cell table:style-name="ce28" office:value-type="float" office:value="2.3613" calcext:value-type="float">
            <text:p>2.3613</text:p>
          </table:table-cell>
          <table:table-cell table:style-name="ce67" office:value-type="float" office:value="2.3611" calcext:value-type="float">
            <text:p>2.3611</text:p>
          </table:table-cell>
          <table:table-cell table:style-name="ce103" office:value-type="float" office:value="2.3612" calcext:value-type="float">
            <text:p>2.3612</text:p>
          </table:table-cell>
          <table:table-cell table:style-name="ce141" office:value-type="float" office:value="2.3613" calcext:value-type="float">
            <text:p>2.3613</text:p>
          </table:table-cell>
          <table:table-cell table:style-name="ce177" office:value-type="float" office:value="2.3611" calcext:value-type="float">
            <text:p>2.3611</text:p>
          </table:table-cell>
          <table:table-cell table:style-name="ce219" office:value-type="float" office:value="2.3612" calcext:value-type="float">
            <text:p>2.3612</text:p>
          </table:table-cell>
          <table:table-cell table:style-name="ce250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29" table:formula="of:=MIN([.B84:.B86])" office:value-type="float" office:value="2.3613" calcext:value-type="float">
            <text:p>2.3613</text:p>
          </table:table-cell>
          <table:table-cell table:style-name="ce68" table:formula="of:=MIN([.C84:.C86])" office:value-type="float" office:value="2.3611" calcext:value-type="float">
            <text:p>2.3611</text:p>
          </table:table-cell>
          <table:table-cell table:style-name="ce104" table:formula="of:=MIN([.D84:.D86])" office:value-type="float" office:value="2.3611" calcext:value-type="float">
            <text:p>2.3611</text:p>
          </table:table-cell>
          <table:table-cell table:style-name="ce142" table:formula="of:=MIN([.E84:.E86])" office:value-type="float" office:value="2.3613" calcext:value-type="float">
            <text:p>2.3613</text:p>
          </table:table-cell>
          <table:table-cell table:style-name="ce178" table:formula="of:=MIN([.F84:.F86])" office:value-type="float" office:value="2.3611" calcext:value-type="float">
            <text:p>2.3611</text:p>
          </table:table-cell>
          <table:table-cell table:style-name="ce220" table:formula="of:=MIN([.G84:.G86])" office:value-type="float" office:value="2.3612" calcext:value-type="float">
            <text:p>2.3612</text:p>
          </table:table-cell>
          <table:table-cell table:style-name="ce251" table:formula="of:=MIN([.H84:.H86])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x</text:p>
          </table:table-cell>
          <table:table-cell table:style-name="ce30" table:formula="of:=MAX([.B84:.B86])" office:value-type="float" office:value="2.3613" calcext:value-type="float">
            <text:p>2.3613</text:p>
          </table:table-cell>
          <table:table-cell table:style-name="ce69" table:formula="of:=MAX([.C84:.C86])" office:value-type="float" office:value="2.3611" calcext:value-type="float">
            <text:p>2.3611</text:p>
          </table:table-cell>
          <table:table-cell table:style-name="ce105" table:formula="of:=MAX([.D84:.D86])" office:value-type="float" office:value="2.3612" calcext:value-type="float">
            <text:p>2.3612</text:p>
          </table:table-cell>
          <table:table-cell table:style-name="ce143" table:formula="of:=MAX([.E84:.E86])" office:value-type="float" office:value="2.3613" calcext:value-type="float">
            <text:p>2.3613</text:p>
          </table:table-cell>
          <table:table-cell table:style-name="ce179" table:formula="of:=MAX([.F84:.F86])" office:value-type="float" office:value="2.3611" calcext:value-type="float">
            <text:p>2.3611</text:p>
          </table:table-cell>
          <table:table-cell table:style-name="ce221" table:formula="of:=MAX([.G84:.G86])" office:value-type="float" office:value="2.3612" calcext:value-type="float">
            <text:p>2.3612</text:p>
          </table:table-cell>
          <table:table-cell table:style-name="ce252" table:formula="of:=MAX([.H84:.H86])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verage</text:p>
          </table:table-cell>
          <table:table-cell table:style-name="ce31" table:formula="of:=AVERAGE([.B84:.B86])" office:value-type="float" office:value="2.3613" calcext:value-type="float">
            <text:p>2.3613</text:p>
          </table:table-cell>
          <table:table-cell table:style-name="ce70" table:formula="of:=AVERAGE([.C84:.C86])" office:value-type="float" office:value="2.3611" calcext:value-type="float">
            <text:p>2.3611</text:p>
          </table:table-cell>
          <table:table-cell table:style-name="ce106" table:formula="of:=AVERAGE([.D84:.D86])" office:value-type="float" office:value="2.36116666666667" calcext:value-type="float">
            <text:p>2.3612</text:p>
          </table:table-cell>
          <table:table-cell table:style-name="ce144" table:formula="of:=AVERAGE([.E84:.E86])" office:value-type="float" office:value="2.3613" calcext:value-type="float">
            <text:p>2.3613</text:p>
          </table:table-cell>
          <table:table-cell table:style-name="ce180" table:formula="of:=AVERAGE([.F84:.F86])" office:value-type="float" office:value="2.3611" calcext:value-type="float">
            <text:p>2.3611</text:p>
          </table:table-cell>
          <table:table-cell table:style-name="ce222" table:formula="of:=AVERAGE([.G84:.G86])" office:value-type="float" office:value="2.3612" calcext:value-type="float">
            <text:p>2.3612</text:p>
          </table:table-cell>
          <table:table-cell table:style-name="ce253" table:formula="of:=AVERAGE([.H84:.H86])" office:value-type="float" office:value="2.3612" calcext:value-type="float">
            <text:p>2.36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per</text:p>
          </table:table-cell>
          <table:table-cell table:style-name="ce25" table:formula="of:=([.B88]-[.B87])" office:value-type="float" office:value="0" calcext:value-type="float">
            <text:p>0.00000</text:p>
          </table:table-cell>
          <table:table-cell table:style-name="ce25" table:formula="of:=([.C88]-[.C87])" office:value-type="float" office:value="0" calcext:value-type="float">
            <text:p>0.00000</text:p>
          </table:table-cell>
          <table:table-cell table:style-name="ce25" table:formula="of:=([.D88]-[.D87])" office:value-type="float" office:value="0.000100000000000211" calcext:value-type="float">
            <text:p>0.00010</text:p>
          </table:table-cell>
          <table:table-cell table:style-name="ce25" table:formula="of:=([.E88]-[.E87])" office:value-type="float" office:value="0" calcext:value-type="float">
            <text:p>0.00000</text:p>
          </table:table-cell>
          <table:table-cell table:style-name="ce25" table:formula="of:=([.F88]-[.F87])" office:value-type="float" office:value="0" calcext:value-type="float">
            <text:p>0.00000</text:p>
          </table:table-cell>
          <table:table-cell table:style-name="ce25" table:formula="of:=([.G88]-[.G87])" office:value-type="float" office:value="0" calcext:value-type="float">
            <text:p>0.00000</text:p>
          </table:table-cell>
          <table:table-cell table:style-name="ce25" table:formula="of:=([.H88]-[.H87])" office:value-type="float" office:value="0" calcext:value-type="float">
            <text:p>0.00000</text:p>
          </table:table-cell>
          <table:table-cell table:number-columns-repeated="1016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 calcext:value-type="string">
            <text:p>OOR</text:p>
          </table:table-cell>
          <table:table-cell table:style-name="ce32" table:formula="of:=ABS([.B89]-[.B80])" office:value-type="float" office:value="0" calcext:value-type="float">
            <text:p>0.00000</text:p>
          </table:table-cell>
          <table:table-cell table:style-name="ce71" table:formula="of:=ABS([.C89]-[.C80])" office:value-type="float" office:value="0" calcext:value-type="float">
            <text:p>0.00000</text:p>
          </table:table-cell>
          <table:table-cell table:style-name="ce107" table:formula="of:=ABS([.D89]-[.D80])" office:value-type="float" office:value="0.0000666666666671034" calcext:value-type="float">
            <text:p>0.00007</text:p>
          </table:table-cell>
          <table:table-cell table:style-name="ce145" table:formula="of:=ABS([.E89]-[.E80])" office:value-type="float" office:value="0.0000333333333331076" calcext:value-type="float">
            <text:p>0.00003</text:p>
          </table:table-cell>
          <table:table-cell table:style-name="ce181" table:formula="of:=ABS([.F89]-[.F80])" office:value-type="float" office:value="0" calcext:value-type="float">
            <text:p>0.00000</text:p>
          </table:table-cell>
          <table:table-cell table:style-name="ce223" table:formula="of:=ABS([.G89]-[.G80])" office:value-type="float" office:value="0.000100000000000211" calcext:value-type="float">
            <text:p>0.00010</text:p>
          </table:table-cell>
          <table:table-cell table:style-name="ce254" table:formula="of:=ABS([.H89]-[.H80])" office:value-type="float" office:value="0" calcext:value-type="float">
            <text:p>0.000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Crankshaft Connecting Rod Journal Measurements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Measurements are taken on two axes (X = micrometer horizontal, Y = micrometer vertical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easurements are ideally taken with the crankshaft rotated such that the selected rod journal in its top-most posit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urnals and the micrometer spindle / anvilmust be clean before measurements are taken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 best accuracy and consistency in measurement, use only micrometers equipped with a ratchet speed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ree measurements are taken per axis – one near each fillet and one in the cen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 three measurements taken should be identical. <text:s/>If not, the journals are tapered and may need to be refinished</text:p>
          </table:table-cell>
          <table:table-cell table:number-columns-repeated="1023"/>
        </table:table-row>
        <table:table-row table:style-name="ro3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8" table:number-rows-spanned="1">
            <text:p>Reference Tolerances (not used in calculations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Standard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Size 1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Size 2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6" office:value-type="float" office:value="1.7707" calcext:value-type="float">
            <text:p>1.7707</text:p>
          </table:table-cell>
          <table:table-cell table:style-name="ce6" office:value-type="float" office:value="1.7713" calcext:value-type="float">
            <text:p>1.7713</text:p>
          </table:table-cell>
          <table:table-cell/>
          <table:table-cell table:style-name="ce6" office:value-type="float" office:value="1.7608" calcext:value-type="float">
            <text:p>1.7608</text:p>
          </table:table-cell>
          <table:table-cell table:style-name="ce6" office:value-type="float" office:value="1.7615" calcext:value-type="float">
            <text:p>1.7615</text:p>
          </table:table-cell>
          <table:table-cell/>
          <table:table-cell table:style-name="ce6" office:value-type="float" office:value="1.751" calcext:value-type="float">
            <text:p>1.7510</text:p>
          </table:table-cell>
          <table:table-cell table:style-name="ce6" office:value-type="float" office:value="1.7516" calcext:value-type="float">
            <text:p>1.7516</text:p>
          </table:table-cell>
          <table:table-cell table:style-name="Default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Active Tolerances (used in calculations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Tolerance (OD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OOR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Key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/>
          <table:table-cell table:style-name="ce5" office:value-type="string" calcext:value-type="string">
            <text:p>Max</text:p>
          </table:table-cell>
          <table:table-cell/>
          <table:table-cell table:style-name="ce208" office:value-type="string" calcext:value-type="string" table:number-columns-spanned="2" table:number-rows-spanned="1">
            <text:p>No Color = In Range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style-name="ce7" office:value-type="float" office:value="1.7707" calcext:value-type="float">
            <text:p>1.7707</text:p>
          </table:table-cell>
          <table:table-cell office:value-type="float" office:value="1.7713" calcext:value-type="float">
            <text:p>1.7713</text:p>
          </table:table-cell>
          <table:table-cell/>
          <table:table-cell table:style-name="Default"/>
          <table:table-cell office:value-type="float" office:value="0.0005" calcext:value-type="float">
            <text:p>0.0005</text:p>
          </table:table-cell>
          <table:table-cell/>
          <table:table-cell table:style-name="ce209" office:value-type="string" calcext:value-type="string" table:number-columns-spanned="2" table:number-rows-spanned="1">
            <text:p>Yellow = Out of range HIGH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6"/>
          <table:table-cell table:style-name="ce210" office:value-type="string" calcext:value-type="string" table:number-columns-spanned="2" table:number-rows-spanned="1">
            <text:p>Red = Out of range LOW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Rod 1</text:p>
          </table:table-cell>
          <table:table-cell table:style-name="ce18" office:value-type="string" calcext:value-type="string">
            <text:p>Rod 2</text:p>
          </table:table-cell>
          <table:table-cell table:style-name="ce18" office:value-type="string" calcext:value-type="string">
            <text:p>Rod 3</text:p>
          </table:table-cell>
          <table:table-cell table:style-name="ce18" office:value-type="string" calcext:value-type="string">
            <text:p>Rod 4</text:p>
          </table:table-cell>
          <table:table-cell table:style-name="ce18" office:value-type="string" calcext:value-type="string">
            <text:p>Rod 5</text:p>
          </table:table-cell>
          <table:table-cell table:style-name="ce18" office:value-type="string" calcext:value-type="string">
            <text:p>Rod 6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X Forward</text:p>
          </table:table-cell>
          <table:table-cell table:style-name="ce33" office:value-type="float" office:value="1.771" calcext:value-type="float">
            <text:p>1.7710</text:p>
          </table:table-cell>
          <table:table-cell table:style-name="ce72" office:value-type="float" office:value="1.7711" calcext:value-type="float">
            <text:p>1.7711</text:p>
          </table:table-cell>
          <table:table-cell table:style-name="ce108" office:value-type="float" office:value="1.7712" calcext:value-type="float">
            <text:p>1.7712</text:p>
          </table:table-cell>
          <table:table-cell table:style-name="ce146" office:value-type="float" office:value="1.771" calcext:value-type="float">
            <text:p>1.7710</text:p>
          </table:table-cell>
          <table:table-cell table:style-name="ce182" office:value-type="float" office:value="1.7708" calcext:value-type="float">
            <text:p>1.7708</text:p>
          </table:table-cell>
          <table:table-cell table:style-name="ce224" office:value-type="float" office:value="1.771" calcext:value-type="float">
            <text:p>1.77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X Center</text:p>
          </table:table-cell>
          <table:table-cell table:style-name="ce34" office:value-type="float" office:value="1.771" calcext:value-type="float">
            <text:p>1.7710</text:p>
          </table:table-cell>
          <table:table-cell table:style-name="ce73" office:value-type="float" office:value="1.7711" calcext:value-type="float">
            <text:p>1.7711</text:p>
          </table:table-cell>
          <table:table-cell table:style-name="ce109" office:value-type="float" office:value="1.7711" calcext:value-type="float">
            <text:p>1.7711</text:p>
          </table:table-cell>
          <table:table-cell table:style-name="ce147" office:value-type="float" office:value="1.7709" calcext:value-type="float">
            <text:p>1.7709</text:p>
          </table:table-cell>
          <table:table-cell table:style-name="ce183" office:value-type="float" office:value="1.7708" calcext:value-type="float">
            <text:p>1.7708</text:p>
          </table:table-cell>
          <table:table-cell table:style-name="ce225" office:value-type="float" office:value="1.7709" calcext:value-type="float">
            <text:p>1.770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X Rear</text:p>
          </table:table-cell>
          <table:table-cell table:style-name="ce35" office:value-type="float" office:value="1.771" calcext:value-type="float">
            <text:p>1.7710</text:p>
          </table:table-cell>
          <table:table-cell table:style-name="ce74" office:value-type="float" office:value="1.771" calcext:value-type="float">
            <text:p>1.7710</text:p>
          </table:table-cell>
          <table:table-cell table:style-name="ce110" office:value-type="float" office:value="1.771" calcext:value-type="float">
            <text:p>1.7710</text:p>
          </table:table-cell>
          <table:table-cell table:style-name="ce148" office:value-type="float" office:value="1.7709" calcext:value-type="float">
            <text:p>1.7709</text:p>
          </table:table-cell>
          <table:table-cell table:style-name="ce184" office:value-type="float" office:value="1.7709" calcext:value-type="float">
            <text:p>1.7709</text:p>
          </table:table-cell>
          <table:table-cell table:style-name="ce226" office:value-type="float" office:value="1.7708" calcext:value-type="float">
            <text:p>1.77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36" table:formula="of:=MIN([.B115:.B117])" office:value-type="float" office:value="1.771" calcext:value-type="float">
            <text:p>1.7710</text:p>
          </table:table-cell>
          <table:table-cell table:style-name="ce75" table:formula="of:=MIN([.C115:.C117])" office:value-type="float" office:value="1.771" calcext:value-type="float">
            <text:p>1.7710</text:p>
          </table:table-cell>
          <table:table-cell table:style-name="ce111" table:formula="of:=MIN([.D115:.D117])" office:value-type="float" office:value="1.771" calcext:value-type="float">
            <text:p>1.7710</text:p>
          </table:table-cell>
          <table:table-cell table:style-name="ce149" table:formula="of:=MIN([.E115:.E117])" office:value-type="float" office:value="1.7709" calcext:value-type="float">
            <text:p>1.7709</text:p>
          </table:table-cell>
          <table:table-cell table:style-name="ce185" table:formula="of:=MIN([.F115:.F117])" office:value-type="float" office:value="1.7708" calcext:value-type="float">
            <text:p>1.7708</text:p>
          </table:table-cell>
          <table:table-cell table:style-name="ce227" table:formula="of:=MIN([.G115:.G117])" office:value-type="float" office:value="1.7708" calcext:value-type="float">
            <text:p>1.77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Max</text:p>
          </table:table-cell>
          <table:table-cell table:style-name="ce37" table:formula="of:=MAX([.B115:.B117])" office:value-type="float" office:value="1.771" calcext:value-type="float">
            <text:p>1.7710</text:p>
          </table:table-cell>
          <table:table-cell table:style-name="ce76" table:formula="of:=MAX([.C115:.C117])" office:value-type="float" office:value="1.7711" calcext:value-type="float">
            <text:p>1.7711</text:p>
          </table:table-cell>
          <table:table-cell table:style-name="ce112" table:formula="of:=MAX([.D115:.D117])" office:value-type="float" office:value="1.7712" calcext:value-type="float">
            <text:p>1.7712</text:p>
          </table:table-cell>
          <table:table-cell table:style-name="ce150" table:formula="of:=MAX([.E115:.E117])" office:value-type="float" office:value="1.771" calcext:value-type="float">
            <text:p>1.7710</text:p>
          </table:table-cell>
          <table:table-cell table:style-name="ce186" table:formula="of:=MAX([.F115:.F117])" office:value-type="float" office:value="1.7709" calcext:value-type="float">
            <text:p>1.7709</text:p>
          </table:table-cell>
          <table:table-cell table:style-name="ce228" table:formula="of:=MAX([.G115:.G117])" office:value-type="float" office:value="1.771" calcext:value-type="float">
            <text:p>1.77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verage</text:p>
          </table:table-cell>
          <table:table-cell table:style-name="ce38" table:formula="of:=AVERAGE([.B115:.B117])" office:value-type="float" office:value="1.771" calcext:value-type="float">
            <text:p>1.7710</text:p>
          </table:table-cell>
          <table:table-cell table:style-name="ce77" table:formula="of:=AVERAGE([.C115:.C117])" office:value-type="float" office:value="1.77106666666667" calcext:value-type="float">
            <text:p>1.7711</text:p>
          </table:table-cell>
          <table:table-cell table:style-name="ce113" table:formula="of:=AVERAGE([.D115:.D117])" office:value-type="float" office:value="1.7711" calcext:value-type="float">
            <text:p>1.7711</text:p>
          </table:table-cell>
          <table:table-cell table:style-name="ce151" table:formula="of:=AVERAGE([.E115:.E117])" office:value-type="float" office:value="1.77093333333333" calcext:value-type="float">
            <text:p>1.7709</text:p>
          </table:table-cell>
          <table:table-cell table:style-name="ce187" table:formula="of:=AVERAGE([.F115:.F117])" office:value-type="float" office:value="1.77083333333333" calcext:value-type="float">
            <text:p>1.7708</text:p>
          </table:table-cell>
          <table:table-cell table:style-name="ce229" table:formula="of:=AVERAGE([.G115:.G117])" office:value-type="float" office:value="1.7709" calcext:value-type="float">
            <text:p>1.770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per</text:p>
          </table:table-cell>
          <table:table-cell table:style-name="ce25" table:formula="of:=([.B119]-[.B118])" office:value-type="float" office:value="0" calcext:value-type="float">
            <text:p>0.00000</text:p>
          </table:table-cell>
          <table:table-cell table:style-name="ce25" table:formula="of:=([.C119]-[.C118])" office:value-type="float" office:value="0.000100000000000211" calcext:value-type="float">
            <text:p>0.00010</text:p>
          </table:table-cell>
          <table:table-cell table:style-name="ce25" table:formula="of:=([.D119]-[.D118])" office:value-type="float" office:value="0.000199999999999978" calcext:value-type="float">
            <text:p>0.00020</text:p>
          </table:table-cell>
          <table:table-cell table:style-name="ce25" table:formula="of:=([.E119]-[.E118])" office:value-type="float" office:value="0.0000999999999997669" calcext:value-type="float">
            <text:p>0.00010</text:p>
          </table:table-cell>
          <table:table-cell table:style-name="ce25" table:formula="of:=([.F119]-[.F118])" office:value-type="float" office:value="0.000100000000000211" calcext:value-type="float">
            <text:p>0.00010</text:p>
          </table:table-cell>
          <table:table-cell table:style-name="ce25" table:formula="of:=([.G119]-[.G118])" office:value-type="float" office:value="0.000199999999999978" calcext:value-type="float">
            <text:p>0.00020</text:p>
          </table:table-cell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/>
          <table:table-cell table:style-name="ce18" office:value-type="string" calcext:value-type="string">
            <text:p>Rod 1</text:p>
          </table:table-cell>
          <table:table-cell table:style-name="ce18" office:value-type="string" calcext:value-type="string">
            <text:p>Rod 2</text:p>
          </table:table-cell>
          <table:table-cell table:style-name="ce18" office:value-type="string" calcext:value-type="string">
            <text:p>Rod 3</text:p>
          </table:table-cell>
          <table:table-cell table:style-name="ce18" office:value-type="string" calcext:value-type="string">
            <text:p>Rod 4</text:p>
          </table:table-cell>
          <table:table-cell table:style-name="ce18" office:value-type="string" calcext:value-type="string">
            <text:p>Rod 5</text:p>
          </table:table-cell>
          <table:table-cell table:style-name="ce18" office:value-type="string" calcext:value-type="string">
            <text:p>Rod 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Y Forward</text:p>
          </table:table-cell>
          <table:table-cell table:style-name="ce39" office:value-type="float" office:value="1.771" calcext:value-type="float">
            <text:p>1.7710</text:p>
          </table:table-cell>
          <table:table-cell table:style-name="ce78" office:value-type="float" office:value="1.7712" calcext:value-type="float">
            <text:p>1.7712</text:p>
          </table:table-cell>
          <table:table-cell table:style-name="ce114" office:value-type="float" office:value="1.7712" calcext:value-type="float">
            <text:p>1.7712</text:p>
          </table:table-cell>
          <table:table-cell table:style-name="ce152" office:value-type="float" office:value="1.771" calcext:value-type="float">
            <text:p>1.7710</text:p>
          </table:table-cell>
          <table:table-cell table:style-name="ce188" office:value-type="float" office:value="1.771" calcext:value-type="float">
            <text:p>1.7710</text:p>
          </table:table-cell>
          <table:table-cell table:style-name="ce230" office:value-type="float" office:value="1.771" calcext:value-type="float">
            <text:p>1.77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Y Center</text:p>
          </table:table-cell>
          <table:table-cell table:style-name="ce40" office:value-type="float" office:value="1.771" calcext:value-type="float">
            <text:p>1.7710</text:p>
          </table:table-cell>
          <table:table-cell table:style-name="ce79" office:value-type="float" office:value="1.77105" calcext:value-type="float">
            <text:p>1.7711</text:p>
          </table:table-cell>
          <table:table-cell table:style-name="ce115" office:value-type="float" office:value="1.7711" calcext:value-type="float">
            <text:p>1.7711</text:p>
          </table:table-cell>
          <table:table-cell table:style-name="ce153" office:value-type="float" office:value="1.7709" calcext:value-type="float">
            <text:p>1.7709</text:p>
          </table:table-cell>
          <table:table-cell table:style-name="ce189" office:value-type="float" office:value="1.771" calcext:value-type="float">
            <text:p>1.7710</text:p>
          </table:table-cell>
          <table:table-cell table:style-name="ce231" office:value-type="float" office:value="1.7709" calcext:value-type="float">
            <text:p>1.770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Y Rear</text:p>
          </table:table-cell>
          <table:table-cell table:style-name="ce41" office:value-type="float" office:value="1.771" calcext:value-type="float">
            <text:p>1.7710</text:p>
          </table:table-cell>
          <table:table-cell table:style-name="ce80" office:value-type="float" office:value="1.7711" calcext:value-type="float">
            <text:p>1.7711</text:p>
          </table:table-cell>
          <table:table-cell table:style-name="ce116" office:value-type="float" office:value="1.771" calcext:value-type="float">
            <text:p>1.7710</text:p>
          </table:table-cell>
          <table:table-cell table:style-name="ce154" office:value-type="float" office:value="1.7709" calcext:value-type="float">
            <text:p>1.7709</text:p>
          </table:table-cell>
          <table:table-cell table:style-name="ce190" office:value-type="float" office:value="1.7709" calcext:value-type="float">
            <text:p>1.7709</text:p>
          </table:table-cell>
          <table:table-cell table:style-name="ce232" office:value-type="float" office:value="1.7708" calcext:value-type="float">
            <text:p>1.770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42" table:formula="of:=MIN([.B124:.B126])" office:value-type="float" office:value="1.771" calcext:value-type="float">
            <text:p>1.7710</text:p>
          </table:table-cell>
          <table:table-cell table:style-name="ce81" table:formula="of:=MIN([.C124:.C126])" office:value-type="float" office:value="1.77105" calcext:value-type="float">
            <text:p>1.7711</text:p>
          </table:table-cell>
          <table:table-cell table:style-name="ce117" table:formula="of:=MIN([.D124:.D126])" office:value-type="float" office:value="1.771" calcext:value-type="float">
            <text:p>1.7710</text:p>
          </table:table-cell>
          <table:table-cell table:style-name="ce155" table:formula="of:=MIN([.E124:.E126])" office:value-type="float" office:value="1.7709" calcext:value-type="float">
            <text:p>1.7709</text:p>
          </table:table-cell>
          <table:table-cell table:style-name="ce191" table:formula="of:=MIN([.F124:.F126])" office:value-type="float" office:value="1.7709" calcext:value-type="float">
            <text:p>1.7709</text:p>
          </table:table-cell>
          <table:table-cell table:style-name="ce233" table:formula="of:=MIN([.G124:.G126])" office:value-type="float" office:value="1.7708" calcext:value-type="float">
            <text:p>1.770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x</text:p>
          </table:table-cell>
          <table:table-cell table:style-name="ce43" table:formula="of:=MAX([.B124:.B126])" office:value-type="float" office:value="1.771" calcext:value-type="float">
            <text:p>1.7710</text:p>
          </table:table-cell>
          <table:table-cell table:style-name="ce82" table:formula="of:=MAX([.C124:.C126])" office:value-type="float" office:value="1.7712" calcext:value-type="float">
            <text:p>1.7712</text:p>
          </table:table-cell>
          <table:table-cell table:style-name="ce118" table:formula="of:=MAX([.D124:.D126])" office:value-type="float" office:value="1.7712" calcext:value-type="float">
            <text:p>1.7712</text:p>
          </table:table-cell>
          <table:table-cell table:style-name="ce156" table:formula="of:=MAX([.E124:.E126])" office:value-type="float" office:value="1.771" calcext:value-type="float">
            <text:p>1.7710</text:p>
          </table:table-cell>
          <table:table-cell table:style-name="ce192" table:formula="of:=MAX([.F124:.F126])" office:value-type="float" office:value="1.771" calcext:value-type="float">
            <text:p>1.7710</text:p>
          </table:table-cell>
          <table:table-cell table:style-name="ce234" table:formula="of:=MAX([.G124:.G126])" office:value-type="float" office:value="1.771" calcext:value-type="float">
            <text:p>1.77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verage</text:p>
          </table:table-cell>
          <table:table-cell table:style-name="ce44" table:formula="of:=AVERAGE([.B124:.B126])" office:value-type="float" office:value="1.771" calcext:value-type="float">
            <text:p>1.7710</text:p>
          </table:table-cell>
          <table:table-cell table:style-name="ce83" table:formula="of:=AVERAGE([.C124:.C126])" office:value-type="float" office:value="1.77111666666667" calcext:value-type="float">
            <text:p>1.7711</text:p>
          </table:table-cell>
          <table:table-cell table:style-name="ce119" table:formula="of:=AVERAGE([.D124:.D126])" office:value-type="float" office:value="1.7711" calcext:value-type="float">
            <text:p>1.7711</text:p>
          </table:table-cell>
          <table:table-cell table:style-name="ce157" table:formula="of:=AVERAGE([.E124:.E126])" office:value-type="float" office:value="1.77093333333333" calcext:value-type="float">
            <text:p>1.7709</text:p>
          </table:table-cell>
          <table:table-cell table:style-name="ce193" table:formula="of:=AVERAGE([.F124:.F126])" office:value-type="float" office:value="1.77096666666667" calcext:value-type="float">
            <text:p>1.7710</text:p>
          </table:table-cell>
          <table:table-cell table:style-name="ce235" table:formula="of:=AVERAGE([.G124:.G126])" office:value-type="float" office:value="1.7709" calcext:value-type="float">
            <text:p>1.770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per</text:p>
          </table:table-cell>
          <table:table-cell table:style-name="ce25" table:formula="of:=([.B128]-[.B127])" office:value-type="float" office:value="0" calcext:value-type="float">
            <text:p>0.00000</text:p>
          </table:table-cell>
          <table:table-cell table:style-name="ce25" table:formula="of:=([.C128]-[.C127])" office:value-type="float" office:value="0.000149999999999872" calcext:value-type="float">
            <text:p>0.00015</text:p>
          </table:table-cell>
          <table:table-cell table:style-name="ce25" table:formula="of:=([.D128]-[.D127])" office:value-type="float" office:value="0.000199999999999978" calcext:value-type="float">
            <text:p>0.00020</text:p>
          </table:table-cell>
          <table:table-cell table:style-name="ce25" table:formula="of:=([.E128]-[.E127])" office:value-type="float" office:value="0.0000999999999997669" calcext:value-type="float">
            <text:p>0.00010</text:p>
          </table:table-cell>
          <table:table-cell table:style-name="ce25" table:formula="of:=([.F128]-[.F127])" office:value-type="float" office:value="0.0000999999999997669" calcext:value-type="float">
            <text:p>0.00010</text:p>
          </table:table-cell>
          <table:table-cell table:style-name="ce25" table:formula="of:=([.G128]-[.G127])" office:value-type="float" office:value="0.000199999999999978" calcext:value-type="float">
            <text:p>0.0002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OOR</text:p>
          </table:table-cell>
          <table:table-cell table:style-name="ce45" table:formula="of:=ABS([.B129]-[.B120])" office:value-type="float" office:value="0" calcext:value-type="float">
            <text:p>0.00000</text:p>
          </table:table-cell>
          <table:table-cell table:style-name="ce45" table:formula="of:=ABS([.C129]-[.C120])" office:value-type="float" office:value="0.0000499999999998835" calcext:value-type="float">
            <text:p>0.00005</text:p>
          </table:table-cell>
          <table:table-cell table:style-name="ce45" table:formula="of:=ABS([.D129]-[.D120])" office:value-type="float" office:value="0" calcext:value-type="float">
            <text:p>0.00000</text:p>
          </table:table-cell>
          <table:table-cell table:style-name="ce45" table:formula="of:=ABS([.E129]-[.E120])" office:value-type="float" office:value="0" calcext:value-type="float">
            <text:p>0.00000</text:p>
          </table:table-cell>
          <table:table-cell table:style-name="ce45" table:formula="of:=ABS([.F129]-[.F120])" office:value-type="float" office:value="0.000133333333333319" calcext:value-type="float">
            <text:p>0.00013</text:p>
          </table:table-cell>
          <table:table-cell table:style-name="ce45" table:formula="of:=ABS([.G129]-[.G120])" office:value-type="float" office:value="0" calcext:value-type="float">
            <text:p>0.000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Ring Gap Measurements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uring disassembly these values can be used to determine if the rings can be reused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ring assembly these measurements are required to ensure proper ring gap, which will vary with piston to bore clearance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Active Tolerances (used in calculations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Tolerance (Ring 1 Gap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Ring 2 Gap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Ring 3 Gap)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 table:number-columns-repeated="1016"/>
        </table:table-row>
        <table:table-row table:style-name="ro3">
          <table:table-cell office:value-type="float" office:value="0.0079" calcext:value-type="float">
            <text:p>0.0079</text:p>
          </table:table-cell>
          <table:table-cell office:value-type="float" office:value="0.0157" calcext:value-type="float">
            <text:p>0.0157</text:p>
          </table:table-cell>
          <table:table-cell/>
          <table:table-cell office:value-type="float" office:value="0.0079" calcext:value-type="float">
            <text:p>0.0079</text:p>
          </table:table-cell>
          <table:table-cell office:value-type="float" office:value="0.0157" calcext:value-type="float">
            <text:p>0.0157</text:p>
          </table:table-cell>
          <table:table-cell/>
          <table:table-cell office:value-type="float" office:value="0.079" calcext:value-type="float">
            <text:p>0.079</text:p>
          </table:table-cell>
          <table:table-cell office:value-type="float" office:value="0.0177" calcext:value-type="float">
            <text:p>0.0177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ylinder 1</text:p>
          </table:table-cell>
          <table:table-cell table:style-name="ce9" office:value-type="string" calcext:value-type="string">
            <text:p>Cylinder 2</text:p>
          </table:table-cell>
          <table:table-cell table:style-name="ce9" office:value-type="string" calcext:value-type="string">
            <text:p>Cylinder 3</text:p>
          </table:table-cell>
          <table:table-cell table:style-name="ce9" office:value-type="string" calcext:value-type="string">
            <text:p>Cylinder 4</text:p>
          </table:table-cell>
          <table:table-cell table:style-name="ce9" office:value-type="string" calcext:value-type="string">
            <text:p>Cylinder 5</text:p>
          </table:table-cell>
          <table:table-cell table:style-name="ce9" office:value-type="string" calcext:value-type="string">
            <text:p>Cylinder 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Ring 1</text:p>
          </table:table-cell>
          <table:table-cell table:style-name="ce46" office:value-type="float" office:value="0.011" calcext:value-type="float">
            <text:p>0.011</text:p>
          </table:table-cell>
          <table:table-cell table:style-name="ce84" office:value-type="float" office:value="0.013" calcext:value-type="float">
            <text:p>0.013</text:p>
          </table:table-cell>
          <table:table-cell table:style-name="ce120" office:value-type="float" office:value="0.01" calcext:value-type="float">
            <text:p>0.010</text:p>
          </table:table-cell>
          <table:table-cell table:style-name="ce158" office:value-type="float" office:value="0.017" calcext:value-type="float">
            <text:p>0.017</text:p>
          </table:table-cell>
          <table:table-cell table:style-name="ce194" office:value-type="float" office:value="0.015" calcext:value-type="float">
            <text:p>0.015</text:p>
          </table:table-cell>
          <table:table-cell table:style-name="ce236" office:value-type="float" office:value="0.016" calcext:value-type="float">
            <text:p>0.01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Ring 2</text:p>
          </table:table-cell>
          <table:table-cell table:style-name="ce47" office:value-type="float" office:value="0.017" calcext:value-type="float">
            <text:p>0.017</text:p>
          </table:table-cell>
          <table:table-cell table:style-name="ce85" office:value-type="float" office:value="0.018" calcext:value-type="float">
            <text:p>0.018</text:p>
          </table:table-cell>
          <table:table-cell table:style-name="ce121" office:value-type="float" office:value="0.017" calcext:value-type="float">
            <text:p>0.017</text:p>
          </table:table-cell>
          <table:table-cell table:style-name="ce159" office:value-type="float" office:value="0.019" calcext:value-type="float">
            <text:p>0.019</text:p>
          </table:table-cell>
          <table:table-cell table:style-name="ce195" office:value-type="float" office:value="0.017" calcext:value-type="float">
            <text:p>0.017</text:p>
          </table:table-cell>
          <table:table-cell table:style-name="ce237" office:value-type="float" office:value="0.018" calcext:value-type="float">
            <text:p>0.01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il Ring</text:p>
          </table:table-cell>
          <table:table-cell table:style-name="ce48" office:value-type="float" office:value="0.029" calcext:value-type="float">
            <text:p>0.029</text:p>
          </table:table-cell>
          <table:table-cell table:style-name="ce86" office:value-type="float" office:value="0.03" calcext:value-type="float">
            <text:p>0.030</text:p>
          </table:table-cell>
          <table:table-cell table:style-name="ce122" office:value-type="float" office:value="0.029" calcext:value-type="float">
            <text:p>0.029</text:p>
          </table:table-cell>
          <table:table-cell table:style-name="ce160" office:value-type="float" office:value="0.03" calcext:value-type="float">
            <text:p>0.030</text:p>
          </table:table-cell>
          <table:table-cell table:style-name="ce196" office:value-type="float" office:value="0.029" calcext:value-type="float">
            <text:p>0.029</text:p>
          </table:table-cell>
          <table:table-cell table:style-name="ce238" office:value-type="float" office:value="0.03" calcext:value-type="float">
            <text:p>0.03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Ring Groove Clearance Measurements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hese measurements are performed on a used engine to determine whether rings / pistons can be reused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ese measurements are recommended when installing new pistons/rings to ensure tolerances are met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Active Tolerances (used in calculations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Tolerance (Ring 1 Gap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Ring 2 Gap)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lerance (Ring 3 Gap)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Max </text:p>
          </table:table-cell>
          <table:table-cell table:number-columns-repeated="1016"/>
        </table:table-row>
        <table:table-row table:style-name="ro3">
          <table:table-cell office:value-type="float" office:value="0.0008" calcext:value-type="float">
            <text:p>0.0008</text:p>
          </table:table-cell>
          <table:table-cell office:value-type="float" office:value="0.0024" calcext:value-type="float">
            <text:p>0.0024</text:p>
          </table:table-cell>
          <table:table-cell/>
          <table:table-cell office:value-type="float" office:value="0.0008" calcext:value-type="float">
            <text:p>0.0008</text:p>
          </table:table-cell>
          <table:table-cell office:value-type="float" office:value="0.0024" calcext:value-type="float">
            <text:p>0.0024</text:p>
          </table:table-cell>
          <table:table-cell/>
          <table:table-cell office:value-type="float" office:value="0.0006" calcext:value-type="float">
            <text:p>0.0006</text:p>
          </table:table-cell>
          <table:table-cell office:value-type="float" office:value="0.0024" calcext:value-type="float">
            <text:p>0.002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ylinder 1</text:p>
          </table:table-cell>
          <table:table-cell table:style-name="ce9" office:value-type="string" calcext:value-type="string">
            <text:p>Cylinder 2</text:p>
          </table:table-cell>
          <table:table-cell table:style-name="ce9" office:value-type="string" calcext:value-type="string">
            <text:p>Cylinder 3</text:p>
          </table:table-cell>
          <table:table-cell table:style-name="ce9" office:value-type="string" calcext:value-type="string">
            <text:p>Cylinder 4</text:p>
          </table:table-cell>
          <table:table-cell table:style-name="ce9" office:value-type="string" calcext:value-type="string">
            <text:p>Cylinder 5</text:p>
          </table:table-cell>
          <table:table-cell table:style-name="ce9" office:value-type="string" calcext:value-type="string">
            <text:p>Cylinder 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Ring 1</text:p>
          </table:table-cell>
          <table:table-cell table:style-name="ce49" office:value-type="float" office:value="0.0016" calcext:value-type="float">
            <text:p>0.0016</text:p>
          </table:table-cell>
          <table:table-cell table:style-name="ce87" office:value-type="float" office:value="0.0016" calcext:value-type="float">
            <text:p>0.0016</text:p>
          </table:table-cell>
          <table:table-cell table:style-name="ce123" office:value-type="float" office:value="0.0016" calcext:value-type="float">
            <text:p>0.0016</text:p>
          </table:table-cell>
          <table:table-cell table:style-name="ce161" office:value-type="float" office:value="0.0016" calcext:value-type="float">
            <text:p>0.0016</text:p>
          </table:table-cell>
          <table:table-cell table:style-name="ce197" office:value-type="float" office:value="0.0016" calcext:value-type="float">
            <text:p>0.0016</text:p>
          </table:table-cell>
          <table:table-cell table:style-name="ce239" office:value-type="float" office:value="0.0016" calcext:value-type="float">
            <text:p>0.001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Ring 2</text:p>
          </table:table-cell>
          <table:table-cell table:style-name="ce50" office:value-type="float" office:value="0.0012" calcext:value-type="float">
            <text:p>0.0012</text:p>
          </table:table-cell>
          <table:table-cell table:style-name="ce88" office:value-type="float" office:value="0.0016" calcext:value-type="float">
            <text:p>0.0016</text:p>
          </table:table-cell>
          <table:table-cell table:style-name="ce124" office:value-type="float" office:value="0.0012" calcext:value-type="float">
            <text:p>0.0012</text:p>
          </table:table-cell>
          <table:table-cell table:style-name="ce162" office:value-type="float" office:value="0.0012" calcext:value-type="float">
            <text:p>0.0012</text:p>
          </table:table-cell>
          <table:table-cell table:style-name="ce198" office:value-type="float" office:value="0.0012" calcext:value-type="float">
            <text:p>0.0012</text:p>
          </table:table-cell>
          <table:table-cell table:style-name="ce240" office:value-type="float" office:value="0.0012" calcext:value-type="float">
            <text:p>0.001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il Ring</text:p>
          </table:table-cell>
          <table:table-cell table:style-name="ce51" office:value-type="float" office:value="0.0012" calcext:value-type="float">
            <text:p>0.0012</text:p>
          </table:table-cell>
          <table:table-cell table:style-name="ce89" office:value-type="float" office:value="0.0012" calcext:value-type="float">
            <text:p>0.0012</text:p>
          </table:table-cell>
          <table:table-cell table:style-name="ce125" office:value-type="float" office:value="0.0012" calcext:value-type="float">
            <text:p>0.0012</text:p>
          </table:table-cell>
          <table:table-cell table:style-name="ce163" office:value-type="float" office:value="0.0012" calcext:value-type="float">
            <text:p>0.0012</text:p>
          </table:table-cell>
          <table:table-cell table:style-name="ce199" office:value-type="float" office:value="0.0012" calcext:value-type="float">
            <text:p>0.0012</text:p>
          </table:table-cell>
          <table:table-cell table:style-name="ce241" office:value-type="float" office:value="0.0012" calcext:value-type="float">
            <text:p>0.0012</text:p>
          </table:table-cell>
          <table:table-cell table:number-columns-repeated="1017"/>
        </table:table-row>
        <table:table-row table:style-name="ro3" table:number-rows-repeated="1048367">
          <table:table-cell table:number-columns-repeated="1024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ata.B75:Data.B75">
            <calcext:condition calcext:apply-style-name="EXCEED_LOW" calcext:value="&lt;[$Data.$A$71]" calcext:base-cell-address="Data.B75"/>
            <calcext:condition calcext:apply-style-name="EXCEED_HIGH" calcext:value="&gt;[$Data.$B$71]" calcext:base-cell-address="Data.B75"/>
          </calcext:conditional-format>
          <calcext:conditional-format calcext:target-range-address="Data.C75:Data.C75">
            <calcext:condition calcext:apply-style-name="EXCEED_LOW" calcext:value="&lt;[$Data.$A$71]" calcext:base-cell-address="Data.C75"/>
            <calcext:condition calcext:apply-style-name="EXCEED_HIGH" calcext:value="&gt;[$Data.$B$71]" calcext:base-cell-address="Data.C75"/>
          </calcext:conditional-format>
          <calcext:conditional-format calcext:target-range-address="Data.D75:Data.D75">
            <calcext:condition calcext:apply-style-name="EXCEED_LOW" calcext:value="&lt;[$Data.$A$71]" calcext:base-cell-address="Data.D75"/>
            <calcext:condition calcext:apply-style-name="EXCEED_HIGH" calcext:value="&gt;[$Data.$B$71]" calcext:base-cell-address="Data.D75"/>
          </calcext:conditional-format>
          <calcext:conditional-format calcext:target-range-address="Data.E75:Data.E75">
            <calcext:condition calcext:apply-style-name="EXCEED_LOW" calcext:value="&lt;[$Data.$A$71]" calcext:base-cell-address="Data.E75"/>
            <calcext:condition calcext:apply-style-name="EXCEED_HIGH" calcext:value="&gt;[$Data.$B$71]" calcext:base-cell-address="Data.E75"/>
          </calcext:conditional-format>
          <calcext:conditional-format calcext:target-range-address="Data.F75:Data.F75">
            <calcext:condition calcext:apply-style-name="EXCEED_LOW" calcext:value="&lt;[$Data.$A$71]" calcext:base-cell-address="Data.F75"/>
            <calcext:condition calcext:apply-style-name="EXCEED_HIGH" calcext:value="&gt;[$Data.$B$71]" calcext:base-cell-address="Data.F75"/>
          </calcext:conditional-format>
          <calcext:conditional-format calcext:target-range-address="Data.G75:Data.G75">
            <calcext:condition calcext:apply-style-name="EXCEED_LOW" calcext:value="&lt;[$Data.$A$71]" calcext:base-cell-address="Data.G75"/>
            <calcext:condition calcext:apply-style-name="EXCEED_HIGH" calcext:value="&gt;[$Data.$B$71]" calcext:base-cell-address="Data.G75"/>
          </calcext:conditional-format>
          <calcext:conditional-format calcext:target-range-address="Data.H75:Data.H75">
            <calcext:condition calcext:apply-style-name="EXCEED_LOW" calcext:value="&lt;[$Data.$A$71]" calcext:base-cell-address="Data.H75"/>
            <calcext:condition calcext:apply-style-name="EXCEED_HIGH" calcext:value="&gt;[$Data.$B$71]" calcext:base-cell-address="Data.H75"/>
          </calcext:conditional-format>
          <calcext:conditional-format calcext:target-range-address="Data.B76:Data.B76">
            <calcext:condition calcext:apply-style-name="EXCEED_LOW" calcext:value="&lt;[$Data.$A$71]" calcext:base-cell-address="Data.B76"/>
            <calcext:condition calcext:apply-style-name="EXCEED_HIGH" calcext:value="&gt;[$Data.$B$71]" calcext:base-cell-address="Data.B76"/>
          </calcext:conditional-format>
          <calcext:conditional-format calcext:target-range-address="Data.C76:Data.C76">
            <calcext:condition calcext:apply-style-name="EXCEED_LOW" calcext:value="&lt;[$Data.$A$71]" calcext:base-cell-address="Data.C76"/>
            <calcext:condition calcext:apply-style-name="EXCEED_HIGH" calcext:value="&gt;[$Data.$B$71]" calcext:base-cell-address="Data.C76"/>
          </calcext:conditional-format>
          <calcext:conditional-format calcext:target-range-address="Data.D76:Data.D76">
            <calcext:condition calcext:apply-style-name="EXCEED_LOW" calcext:value="&lt;[$Data.$A$71]" calcext:base-cell-address="Data.D76"/>
            <calcext:condition calcext:apply-style-name="EXCEED_HIGH" calcext:value="&gt;[$Data.$B$71]" calcext:base-cell-address="Data.D76"/>
          </calcext:conditional-format>
          <calcext:conditional-format calcext:target-range-address="Data.E76:Data.E76">
            <calcext:condition calcext:apply-style-name="EXCEED_LOW" calcext:value="&lt;[$Data.$A$71]" calcext:base-cell-address="Data.E76"/>
            <calcext:condition calcext:apply-style-name="EXCEED_HIGH" calcext:value="&gt;[$Data.$B$71]" calcext:base-cell-address="Data.E76"/>
          </calcext:conditional-format>
          <calcext:conditional-format calcext:target-range-address="Data.F76:Data.F76">
            <calcext:condition calcext:apply-style-name="EXCEED_LOW" calcext:value="&lt;[$Data.$A$71]" calcext:base-cell-address="Data.F76"/>
            <calcext:condition calcext:apply-style-name="EXCEED_HIGH" calcext:value="&gt;[$Data.$B$71]" calcext:base-cell-address="Data.F76"/>
          </calcext:conditional-format>
          <calcext:conditional-format calcext:target-range-address="Data.G76:Data.G76">
            <calcext:condition calcext:apply-style-name="EXCEED_LOW" calcext:value="&lt;[$Data.$A$71]" calcext:base-cell-address="Data.G76"/>
            <calcext:condition calcext:apply-style-name="EXCEED_HIGH" calcext:value="&gt;[$Data.$B$71]" calcext:base-cell-address="Data.G76"/>
          </calcext:conditional-format>
          <calcext:conditional-format calcext:target-range-address="Data.H76:Data.H76">
            <calcext:condition calcext:apply-style-name="EXCEED_LOW" calcext:value="&lt;[$Data.$A$71]" calcext:base-cell-address="Data.H76"/>
            <calcext:condition calcext:apply-style-name="EXCEED_HIGH" calcext:value="&gt;[$Data.$B$71]" calcext:base-cell-address="Data.H76"/>
          </calcext:conditional-format>
          <calcext:conditional-format calcext:target-range-address="Data.B77:Data.B77">
            <calcext:condition calcext:apply-style-name="EXCEED_LOW" calcext:value="&lt;[$Data.$A$71]" calcext:base-cell-address="Data.B77"/>
            <calcext:condition calcext:apply-style-name="EXCEED_HIGH" calcext:value="&gt;[$Data.$B$71]" calcext:base-cell-address="Data.B77"/>
          </calcext:conditional-format>
          <calcext:conditional-format calcext:target-range-address="Data.C77:Data.C77">
            <calcext:condition calcext:apply-style-name="EXCEED_LOW" calcext:value="&lt;[$Data.$A$71]" calcext:base-cell-address="Data.C77"/>
            <calcext:condition calcext:apply-style-name="EXCEED_HIGH" calcext:value="&gt;[$Data.$B$71]" calcext:base-cell-address="Data.C77"/>
          </calcext:conditional-format>
          <calcext:conditional-format calcext:target-range-address="Data.D77:Data.D77">
            <calcext:condition calcext:apply-style-name="EXCEED_LOW" calcext:value="&lt;[$Data.$A$71]" calcext:base-cell-address="Data.D77"/>
            <calcext:condition calcext:apply-style-name="EXCEED_HIGH" calcext:value="&gt;[$Data.$B$71]" calcext:base-cell-address="Data.D77"/>
          </calcext:conditional-format>
          <calcext:conditional-format calcext:target-range-address="Data.E77:Data.E77">
            <calcext:condition calcext:apply-style-name="EXCEED_LOW" calcext:value="&lt;[$Data.$A$71]" calcext:base-cell-address="Data.E77"/>
            <calcext:condition calcext:apply-style-name="EXCEED_HIGH" calcext:value="&gt;[$Data.$B$71]" calcext:base-cell-address="Data.E77"/>
          </calcext:conditional-format>
          <calcext:conditional-format calcext:target-range-address="Data.F77:Data.F77">
            <calcext:condition calcext:apply-style-name="EXCEED_LOW" calcext:value="&lt;[$Data.$A$71]" calcext:base-cell-address="Data.F77"/>
            <calcext:condition calcext:apply-style-name="EXCEED_HIGH" calcext:value="&gt;[$Data.$B$71]" calcext:base-cell-address="Data.F77"/>
          </calcext:conditional-format>
          <calcext:conditional-format calcext:target-range-address="Data.G77:Data.G77">
            <calcext:condition calcext:apply-style-name="EXCEED_LOW" calcext:value="&lt;[$Data.$A$71]" calcext:base-cell-address="Data.G77"/>
            <calcext:condition calcext:apply-style-name="EXCEED_HIGH" calcext:value="&gt;[$Data.$B$71]" calcext:base-cell-address="Data.G77"/>
          </calcext:conditional-format>
          <calcext:conditional-format calcext:target-range-address="Data.H77:Data.H77">
            <calcext:condition calcext:apply-style-name="EXCEED_LOW" calcext:value="&lt;[$Data.$A$71]" calcext:base-cell-address="Data.H77"/>
            <calcext:condition calcext:apply-style-name="EXCEED_HIGH" calcext:value="&gt;[$Data.$B$71]" calcext:base-cell-address="Data.H77"/>
          </calcext:conditional-format>
          <calcext:conditional-format calcext:target-range-address="Data.B78:Data.B78">
            <calcext:condition calcext:apply-style-name="EXCEED_LOW" calcext:value="&lt;[$Data.$A$71]" calcext:base-cell-address="Data.B78"/>
            <calcext:condition calcext:apply-style-name="EXCEED_HIGH" calcext:value="&gt;[$Data.$B$71]" calcext:base-cell-address="Data.B78"/>
          </calcext:conditional-format>
          <calcext:conditional-format calcext:target-range-address="Data.C78:Data.C78">
            <calcext:condition calcext:apply-style-name="EXCEED_LOW" calcext:value="&lt;[$Data.$A$71]" calcext:base-cell-address="Data.C78"/>
            <calcext:condition calcext:apply-style-name="EXCEED_HIGH" calcext:value="&gt;[$Data.$B$71]" calcext:base-cell-address="Data.C78"/>
          </calcext:conditional-format>
          <calcext:conditional-format calcext:target-range-address="Data.D78:Data.D78">
            <calcext:condition calcext:apply-style-name="EXCEED_LOW" calcext:value="&lt;[$Data.$A$71]" calcext:base-cell-address="Data.D78"/>
            <calcext:condition calcext:apply-style-name="EXCEED_HIGH" calcext:value="&gt;[$Data.$B$71]" calcext:base-cell-address="Data.D78"/>
          </calcext:conditional-format>
          <calcext:conditional-format calcext:target-range-address="Data.E78:Data.E78">
            <calcext:condition calcext:apply-style-name="EXCEED_LOW" calcext:value="&lt;[$Data.$A$71]" calcext:base-cell-address="Data.E78"/>
            <calcext:condition calcext:apply-style-name="EXCEED_HIGH" calcext:value="&gt;[$Data.$B$71]" calcext:base-cell-address="Data.E78"/>
          </calcext:conditional-format>
          <calcext:conditional-format calcext:target-range-address="Data.F78:Data.F78">
            <calcext:condition calcext:apply-style-name="EXCEED_LOW" calcext:value="&lt;[$Data.$A$71]" calcext:base-cell-address="Data.F78"/>
            <calcext:condition calcext:apply-style-name="EXCEED_HIGH" calcext:value="&gt;[$Data.$B$71]" calcext:base-cell-address="Data.F78"/>
          </calcext:conditional-format>
          <calcext:conditional-format calcext:target-range-address="Data.G78:Data.G78">
            <calcext:condition calcext:apply-style-name="EXCEED_LOW" calcext:value="&lt;[$Data.$A$71]" calcext:base-cell-address="Data.G78"/>
            <calcext:condition calcext:apply-style-name="EXCEED_HIGH" calcext:value="&gt;[$Data.$B$71]" calcext:base-cell-address="Data.G78"/>
          </calcext:conditional-format>
          <calcext:conditional-format calcext:target-range-address="Data.H78:Data.H78">
            <calcext:condition calcext:apply-style-name="EXCEED_LOW" calcext:value="&lt;[$Data.$A$71]" calcext:base-cell-address="Data.H78"/>
            <calcext:condition calcext:apply-style-name="EXCEED_HIGH" calcext:value="&gt;[$Data.$B$71]" calcext:base-cell-address="Data.H78"/>
          </calcext:conditional-format>
          <calcext:conditional-format calcext:target-range-address="Data.B79:Data.B79">
            <calcext:condition calcext:apply-style-name="EXCEED_LOW" calcext:value="&lt;[$Data.$A$71]" calcext:base-cell-address="Data.B79"/>
            <calcext:condition calcext:apply-style-name="EXCEED_HIGH" calcext:value="&gt;[$Data.$B$71]" calcext:base-cell-address="Data.B79"/>
          </calcext:conditional-format>
          <calcext:conditional-format calcext:target-range-address="Data.C79:Data.C79">
            <calcext:condition calcext:apply-style-name="EXCEED_LOW" calcext:value="&lt;[$Data.$A$71]" calcext:base-cell-address="Data.C79"/>
            <calcext:condition calcext:apply-style-name="EXCEED_HIGH" calcext:value="&gt;[$Data.$B$71]" calcext:base-cell-address="Data.C79"/>
          </calcext:conditional-format>
          <calcext:conditional-format calcext:target-range-address="Data.D79:Data.D79">
            <calcext:condition calcext:apply-style-name="EXCEED_LOW" calcext:value="&lt;[$Data.$A$71]" calcext:base-cell-address="Data.D79"/>
            <calcext:condition calcext:apply-style-name="EXCEED_HIGH" calcext:value="&gt;[$Data.$B$71]" calcext:base-cell-address="Data.D79"/>
          </calcext:conditional-format>
          <calcext:conditional-format calcext:target-range-address="Data.E79:Data.E79">
            <calcext:condition calcext:apply-style-name="EXCEED_LOW" calcext:value="&lt;[$Data.$A$71]" calcext:base-cell-address="Data.E79"/>
            <calcext:condition calcext:apply-style-name="EXCEED_HIGH" calcext:value="&gt;[$Data.$B$71]" calcext:base-cell-address="Data.E79"/>
          </calcext:conditional-format>
          <calcext:conditional-format calcext:target-range-address="Data.F79:Data.F79">
            <calcext:condition calcext:apply-style-name="EXCEED_LOW" calcext:value="&lt;[$Data.$A$71]" calcext:base-cell-address="Data.F79"/>
            <calcext:condition calcext:apply-style-name="EXCEED_HIGH" calcext:value="&gt;[$Data.$B$71]" calcext:base-cell-address="Data.F79"/>
          </calcext:conditional-format>
          <calcext:conditional-format calcext:target-range-address="Data.G79:Data.G79">
            <calcext:condition calcext:apply-style-name="EXCEED_LOW" calcext:value="&lt;[$Data.$A$71]" calcext:base-cell-address="Data.G79"/>
            <calcext:condition calcext:apply-style-name="EXCEED_HIGH" calcext:value="&gt;[$Data.$B$71]" calcext:base-cell-address="Data.G79"/>
          </calcext:conditional-format>
          <calcext:conditional-format calcext:target-range-address="Data.H79:Data.H79">
            <calcext:condition calcext:apply-style-name="EXCEED_LOW" calcext:value="&lt;[$Data.$A$71]" calcext:base-cell-address="Data.H79"/>
            <calcext:condition calcext:apply-style-name="EXCEED_HIGH" calcext:value="&gt;[$Data.$B$71]" calcext:base-cell-address="Data.H79"/>
          </calcext:conditional-format>
          <calcext:conditional-format calcext:target-range-address="Data.B80:Data.B80">
            <calcext:condition calcext:apply-style-name="EXCEED_LOW" calcext:value="&lt;[$Data.$A$71]" calcext:base-cell-address="Data.B80"/>
            <calcext:condition calcext:apply-style-name="EXCEED_HIGH" calcext:value="&gt;[$Data.$B$71]" calcext:base-cell-address="Data.B80"/>
          </calcext:conditional-format>
          <calcext:conditional-format calcext:target-range-address="Data.C80:Data.C80">
            <calcext:condition calcext:apply-style-name="EXCEED_LOW" calcext:value="&lt;[$Data.$A$71]" calcext:base-cell-address="Data.C80"/>
            <calcext:condition calcext:apply-style-name="EXCEED_HIGH" calcext:value="&gt;[$Data.$B$71]" calcext:base-cell-address="Data.C80"/>
          </calcext:conditional-format>
          <calcext:conditional-format calcext:target-range-address="Data.D80:Data.D80">
            <calcext:condition calcext:apply-style-name="EXCEED_LOW" calcext:value="&lt;[$Data.$A$71]" calcext:base-cell-address="Data.D80"/>
            <calcext:condition calcext:apply-style-name="EXCEED_HIGH" calcext:value="&gt;[$Data.$B$71]" calcext:base-cell-address="Data.D80"/>
          </calcext:conditional-format>
          <calcext:conditional-format calcext:target-range-address="Data.E80:Data.E80">
            <calcext:condition calcext:apply-style-name="EXCEED_LOW" calcext:value="&lt;[$Data.$A$71]" calcext:base-cell-address="Data.E80"/>
            <calcext:condition calcext:apply-style-name="EXCEED_HIGH" calcext:value="&gt;[$Data.$B$71]" calcext:base-cell-address="Data.E80"/>
          </calcext:conditional-format>
          <calcext:conditional-format calcext:target-range-address="Data.F80:Data.F80">
            <calcext:condition calcext:apply-style-name="EXCEED_LOW" calcext:value="&lt;[$Data.$A$71]" calcext:base-cell-address="Data.F80"/>
            <calcext:condition calcext:apply-style-name="EXCEED_HIGH" calcext:value="&gt;[$Data.$B$71]" calcext:base-cell-address="Data.F80"/>
          </calcext:conditional-format>
          <calcext:conditional-format calcext:target-range-address="Data.G80:Data.G80">
            <calcext:condition calcext:apply-style-name="EXCEED_LOW" calcext:value="&lt;[$Data.$A$71]" calcext:base-cell-address="Data.G80"/>
            <calcext:condition calcext:apply-style-name="EXCEED_HIGH" calcext:value="&gt;[$Data.$B$71]" calcext:base-cell-address="Data.G80"/>
          </calcext:conditional-format>
          <calcext:conditional-format calcext:target-range-address="Data.H80:Data.H80">
            <calcext:condition calcext:apply-style-name="EXCEED_LOW" calcext:value="&lt;[$Data.$A$71]" calcext:base-cell-address="Data.H80"/>
            <calcext:condition calcext:apply-style-name="EXCEED_HIGH" calcext:value="&gt;[$Data.$B$71]" calcext:base-cell-address="Data.H80"/>
          </calcext:conditional-format>
          <calcext:conditional-format calcext:target-range-address="Data.B84:Data.B84">
            <calcext:condition calcext:apply-style-name="EXCEED_LOW" calcext:value="&lt;[$Data.$A$71]" calcext:base-cell-address="Data.B84"/>
            <calcext:condition calcext:apply-style-name="EXCEED_HIGH" calcext:value="&gt;[$Data.$B$71]" calcext:base-cell-address="Data.B84"/>
          </calcext:conditional-format>
          <calcext:conditional-format calcext:target-range-address="Data.C84:Data.C84">
            <calcext:condition calcext:apply-style-name="EXCEED_LOW" calcext:value="&lt;[$Data.$A$71]" calcext:base-cell-address="Data.C84"/>
            <calcext:condition calcext:apply-style-name="EXCEED_HIGH" calcext:value="&gt;[$Data.$B$71]" calcext:base-cell-address="Data.C84"/>
          </calcext:conditional-format>
          <calcext:conditional-format calcext:target-range-address="Data.D84:Data.D84">
            <calcext:condition calcext:apply-style-name="EXCEED_LOW" calcext:value="&lt;[$Data.$A$71]" calcext:base-cell-address="Data.D84"/>
            <calcext:condition calcext:apply-style-name="EXCEED_HIGH" calcext:value="&gt;[$Data.$B$71]" calcext:base-cell-address="Data.D84"/>
          </calcext:conditional-format>
          <calcext:conditional-format calcext:target-range-address="Data.E84:Data.E84">
            <calcext:condition calcext:apply-style-name="EXCEED_LOW" calcext:value="&lt;[$Data.$A$71]" calcext:base-cell-address="Data.E84"/>
            <calcext:condition calcext:apply-style-name="EXCEED_HIGH" calcext:value="&gt;[$Data.$B$71]" calcext:base-cell-address="Data.E84"/>
          </calcext:conditional-format>
          <calcext:conditional-format calcext:target-range-address="Data.F84:Data.F84">
            <calcext:condition calcext:apply-style-name="EXCEED_LOW" calcext:value="&lt;[$Data.$A$71]" calcext:base-cell-address="Data.F84"/>
            <calcext:condition calcext:apply-style-name="EXCEED_HIGH" calcext:value="&gt;[$Data.$B$71]" calcext:base-cell-address="Data.F84"/>
          </calcext:conditional-format>
          <calcext:conditional-format calcext:target-range-address="Data.G84:Data.G84">
            <calcext:condition calcext:apply-style-name="EXCEED_LOW" calcext:value="&lt;[$Data.$A$71]" calcext:base-cell-address="Data.G84"/>
            <calcext:condition calcext:apply-style-name="EXCEED_HIGH" calcext:value="&gt;[$Data.$B$71]" calcext:base-cell-address="Data.G84"/>
          </calcext:conditional-format>
          <calcext:conditional-format calcext:target-range-address="Data.H84:Data.H84">
            <calcext:condition calcext:apply-style-name="EXCEED_LOW" calcext:value="&lt;[$Data.$A$71]" calcext:base-cell-address="Data.H84"/>
            <calcext:condition calcext:apply-style-name="EXCEED_HIGH" calcext:value="&gt;[$Data.$B$71]" calcext:base-cell-address="Data.H84"/>
          </calcext:conditional-format>
          <calcext:conditional-format calcext:target-range-address="Data.B85:Data.B85">
            <calcext:condition calcext:apply-style-name="EXCEED_LOW" calcext:value="&lt;[$Data.$A$71]" calcext:base-cell-address="Data.B85"/>
            <calcext:condition calcext:apply-style-name="EXCEED_HIGH" calcext:value="&gt;[$Data.$B$71]" calcext:base-cell-address="Data.B85"/>
          </calcext:conditional-format>
          <calcext:conditional-format calcext:target-range-address="Data.C85:Data.C85">
            <calcext:condition calcext:apply-style-name="EXCEED_LOW" calcext:value="&lt;[$Data.$A$71]" calcext:base-cell-address="Data.C85"/>
            <calcext:condition calcext:apply-style-name="EXCEED_HIGH" calcext:value="&gt;[$Data.$B$71]" calcext:base-cell-address="Data.C85"/>
          </calcext:conditional-format>
          <calcext:conditional-format calcext:target-range-address="Data.D85:Data.D85">
            <calcext:condition calcext:apply-style-name="EXCEED_LOW" calcext:value="&lt;[$Data.$A$71]" calcext:base-cell-address="Data.D85"/>
            <calcext:condition calcext:apply-style-name="EXCEED_HIGH" calcext:value="&gt;[$Data.$B$71]" calcext:base-cell-address="Data.D85"/>
          </calcext:conditional-format>
          <calcext:conditional-format calcext:target-range-address="Data.E85:Data.E85">
            <calcext:condition calcext:apply-style-name="EXCEED_LOW" calcext:value="&lt;[$Data.$A$71]" calcext:base-cell-address="Data.E85"/>
            <calcext:condition calcext:apply-style-name="EXCEED_HIGH" calcext:value="&gt;[$Data.$B$71]" calcext:base-cell-address="Data.E85"/>
          </calcext:conditional-format>
          <calcext:conditional-format calcext:target-range-address="Data.F85:Data.F85">
            <calcext:condition calcext:apply-style-name="EXCEED_LOW" calcext:value="&lt;[$Data.$A$71]" calcext:base-cell-address="Data.F85"/>
            <calcext:condition calcext:apply-style-name="EXCEED_HIGH" calcext:value="&gt;[$Data.$B$71]" calcext:base-cell-address="Data.F85"/>
          </calcext:conditional-format>
          <calcext:conditional-format calcext:target-range-address="Data.G85:Data.G85">
            <calcext:condition calcext:apply-style-name="EXCEED_LOW" calcext:value="&lt;[$Data.$A$71]" calcext:base-cell-address="Data.G85"/>
            <calcext:condition calcext:apply-style-name="EXCEED_HIGH" calcext:value="&gt;[$Data.$B$71]" calcext:base-cell-address="Data.G85"/>
          </calcext:conditional-format>
          <calcext:conditional-format calcext:target-range-address="Data.H85:Data.H85">
            <calcext:condition calcext:apply-style-name="EXCEED_LOW" calcext:value="&lt;[$Data.$A$71]" calcext:base-cell-address="Data.H85"/>
            <calcext:condition calcext:apply-style-name="EXCEED_HIGH" calcext:value="&gt;[$Data.$B$71]" calcext:base-cell-address="Data.H85"/>
          </calcext:conditional-format>
          <calcext:conditional-format calcext:target-range-address="Data.B87:Data.B87">
            <calcext:condition calcext:apply-style-name="EXCEED_LOW" calcext:value="&lt;[$Data.$A$71]" calcext:base-cell-address="Data.B87"/>
            <calcext:condition calcext:apply-style-name="EXCEED_HIGH" calcext:value="&gt;[$Data.$B$71]" calcext:base-cell-address="Data.B87"/>
          </calcext:conditional-format>
          <calcext:conditional-format calcext:target-range-address="Data.C87:Data.C87">
            <calcext:condition calcext:apply-style-name="EXCEED_LOW" calcext:value="&lt;[$Data.$A$71]" calcext:base-cell-address="Data.C87"/>
            <calcext:condition calcext:apply-style-name="EXCEED_HIGH" calcext:value="&gt;[$Data.$B$71]" calcext:base-cell-address="Data.C87"/>
          </calcext:conditional-format>
          <calcext:conditional-format calcext:target-range-address="Data.D87:Data.D87">
            <calcext:condition calcext:apply-style-name="EXCEED_LOW" calcext:value="&lt;[$Data.$A$71]" calcext:base-cell-address="Data.D87"/>
            <calcext:condition calcext:apply-style-name="EXCEED_HIGH" calcext:value="&gt;[$Data.$B$71]" calcext:base-cell-address="Data.D87"/>
          </calcext:conditional-format>
          <calcext:conditional-format calcext:target-range-address="Data.E87:Data.E87">
            <calcext:condition calcext:apply-style-name="EXCEED_LOW" calcext:value="&lt;[$Data.$A$71]" calcext:base-cell-address="Data.E87"/>
            <calcext:condition calcext:apply-style-name="EXCEED_HIGH" calcext:value="&gt;[$Data.$B$71]" calcext:base-cell-address="Data.E87"/>
          </calcext:conditional-format>
          <calcext:conditional-format calcext:target-range-address="Data.F87:Data.F87">
            <calcext:condition calcext:apply-style-name="EXCEED_LOW" calcext:value="&lt;[$Data.$A$71]" calcext:base-cell-address="Data.F87"/>
            <calcext:condition calcext:apply-style-name="EXCEED_HIGH" calcext:value="&gt;[$Data.$B$71]" calcext:base-cell-address="Data.F87"/>
          </calcext:conditional-format>
          <calcext:conditional-format calcext:target-range-address="Data.G87:Data.G87">
            <calcext:condition calcext:apply-style-name="EXCEED_LOW" calcext:value="&lt;[$Data.$A$71]" calcext:base-cell-address="Data.G87"/>
            <calcext:condition calcext:apply-style-name="EXCEED_HIGH" calcext:value="&gt;[$Data.$B$71]" calcext:base-cell-address="Data.G87"/>
          </calcext:conditional-format>
          <calcext:conditional-format calcext:target-range-address="Data.H87:Data.H87">
            <calcext:condition calcext:apply-style-name="EXCEED_LOW" calcext:value="&lt;[$Data.$A$71]" calcext:base-cell-address="Data.H87"/>
            <calcext:condition calcext:apply-style-name="EXCEED_HIGH" calcext:value="&gt;[$Data.$B$71]" calcext:base-cell-address="Data.H87"/>
          </calcext:conditional-format>
          <calcext:conditional-format calcext:target-range-address="Data.B88:Data.B88">
            <calcext:condition calcext:apply-style-name="EXCEED_LOW" calcext:value="&lt;[$Data.$A$71]" calcext:base-cell-address="Data.B88"/>
            <calcext:condition calcext:apply-style-name="EXCEED_HIGH" calcext:value="&gt;[$Data.$B$71]" calcext:base-cell-address="Data.B88"/>
          </calcext:conditional-format>
          <calcext:conditional-format calcext:target-range-address="Data.C88:Data.C88">
            <calcext:condition calcext:apply-style-name="EXCEED_LOW" calcext:value="&lt;[$Data.$A$71]" calcext:base-cell-address="Data.C88"/>
            <calcext:condition calcext:apply-style-name="EXCEED_HIGH" calcext:value="&gt;[$Data.$B$71]" calcext:base-cell-address="Data.C88"/>
          </calcext:conditional-format>
          <calcext:conditional-format calcext:target-range-address="Data.D88:Data.D88">
            <calcext:condition calcext:apply-style-name="EXCEED_LOW" calcext:value="&lt;[$Data.$A$71]" calcext:base-cell-address="Data.D88"/>
            <calcext:condition calcext:apply-style-name="EXCEED_HIGH" calcext:value="&gt;[$Data.$B$71]" calcext:base-cell-address="Data.D88"/>
          </calcext:conditional-format>
          <calcext:conditional-format calcext:target-range-address="Data.E88:Data.E88">
            <calcext:condition calcext:apply-style-name="EXCEED_LOW" calcext:value="&lt;[$Data.$A$71]" calcext:base-cell-address="Data.E88"/>
            <calcext:condition calcext:apply-style-name="EXCEED_HIGH" calcext:value="&gt;[$Data.$B$71]" calcext:base-cell-address="Data.E88"/>
          </calcext:conditional-format>
          <calcext:conditional-format calcext:target-range-address="Data.F88:Data.F88">
            <calcext:condition calcext:apply-style-name="EXCEED_LOW" calcext:value="&lt;[$Data.$A$71]" calcext:base-cell-address="Data.F88"/>
            <calcext:condition calcext:apply-style-name="EXCEED_HIGH" calcext:value="&gt;[$Data.$B$71]" calcext:base-cell-address="Data.F88"/>
          </calcext:conditional-format>
          <calcext:conditional-format calcext:target-range-address="Data.G88:Data.G88">
            <calcext:condition calcext:apply-style-name="EXCEED_LOW" calcext:value="&lt;[$Data.$A$71]" calcext:base-cell-address="Data.G88"/>
            <calcext:condition calcext:apply-style-name="EXCEED_HIGH" calcext:value="&gt;[$Data.$B$71]" calcext:base-cell-address="Data.G88"/>
          </calcext:conditional-format>
          <calcext:conditional-format calcext:target-range-address="Data.H88:Data.H88">
            <calcext:condition calcext:apply-style-name="EXCEED_LOW" calcext:value="&lt;[$Data.$A$71]" calcext:base-cell-address="Data.H88"/>
            <calcext:condition calcext:apply-style-name="EXCEED_HIGH" calcext:value="&gt;[$Data.$B$71]" calcext:base-cell-address="Data.H88"/>
          </calcext:conditional-format>
          <calcext:conditional-format calcext:target-range-address="Data.B89:Data.B89">
            <calcext:condition calcext:apply-style-name="EXCEED_LOW" calcext:value="&lt;[$Data.$A$71]" calcext:base-cell-address="Data.B89"/>
            <calcext:condition calcext:apply-style-name="EXCEED_HIGH" calcext:value="&gt;[$Data.$B$71]" calcext:base-cell-address="Data.B89"/>
          </calcext:conditional-format>
          <calcext:conditional-format calcext:target-range-address="Data.C89:Data.C89">
            <calcext:condition calcext:apply-style-name="EXCEED_LOW" calcext:value="&lt;[$Data.$A$71]" calcext:base-cell-address="Data.C89"/>
            <calcext:condition calcext:apply-style-name="EXCEED_HIGH" calcext:value="&gt;[$Data.$B$71]" calcext:base-cell-address="Data.C89"/>
          </calcext:conditional-format>
          <calcext:conditional-format calcext:target-range-address="Data.D89:Data.D89">
            <calcext:condition calcext:apply-style-name="EXCEED_LOW" calcext:value="&lt;[$Data.$A$71]" calcext:base-cell-address="Data.D89"/>
            <calcext:condition calcext:apply-style-name="EXCEED_HIGH" calcext:value="&gt;[$Data.$B$71]" calcext:base-cell-address="Data.D89"/>
          </calcext:conditional-format>
          <calcext:conditional-format calcext:target-range-address="Data.E89:Data.E89">
            <calcext:condition calcext:apply-style-name="EXCEED_LOW" calcext:value="&lt;[$Data.$A$71]" calcext:base-cell-address="Data.E89"/>
            <calcext:condition calcext:apply-style-name="EXCEED_HIGH" calcext:value="&gt;[$Data.$B$71]" calcext:base-cell-address="Data.E89"/>
          </calcext:conditional-format>
          <calcext:conditional-format calcext:target-range-address="Data.F89:Data.F89">
            <calcext:condition calcext:apply-style-name="EXCEED_LOW" calcext:value="&lt;[$Data.$A$71]" calcext:base-cell-address="Data.F89"/>
            <calcext:condition calcext:apply-style-name="EXCEED_HIGH" calcext:value="&gt;[$Data.$B$71]" calcext:base-cell-address="Data.F89"/>
          </calcext:conditional-format>
          <calcext:conditional-format calcext:target-range-address="Data.G89:Data.G89">
            <calcext:condition calcext:apply-style-name="EXCEED_LOW" calcext:value="&lt;[$Data.$A$71]" calcext:base-cell-address="Data.G89"/>
            <calcext:condition calcext:apply-style-name="EXCEED_HIGH" calcext:value="&gt;[$Data.$B$71]" calcext:base-cell-address="Data.G89"/>
          </calcext:conditional-format>
          <calcext:conditional-format calcext:target-range-address="Data.H89:Data.H89">
            <calcext:condition calcext:apply-style-name="EXCEED_LOW" calcext:value="&lt;[$Data.$A$71]" calcext:base-cell-address="Data.H89"/>
            <calcext:condition calcext:apply-style-name="EXCEED_HIGH" calcext:value="&gt;[$Data.$B$71]" calcext:base-cell-address="Data.H89"/>
          </calcext:conditional-format>
          <calcext:conditional-format calcext:target-range-address="Data.B92:Data.B92">
            <calcext:condition calcext:apply-style-name="EXCEED_HIGH" calcext:value="&gt;[$Data.$E$71]" calcext:base-cell-address="Data.B92"/>
          </calcext:conditional-format>
          <calcext:conditional-format calcext:target-range-address="Data.C92:Data.C92">
            <calcext:condition calcext:apply-style-name="EXCEED_HIGH" calcext:value="&gt;[$Data.$E$71]" calcext:base-cell-address="Data.C92"/>
          </calcext:conditional-format>
          <calcext:conditional-format calcext:target-range-address="Data.D92:Data.D92">
            <calcext:condition calcext:apply-style-name="EXCEED_HIGH" calcext:value="&gt;[$Data.$E$71]" calcext:base-cell-address="Data.D92"/>
          </calcext:conditional-format>
          <calcext:conditional-format calcext:target-range-address="Data.E92:Data.E92">
            <calcext:condition calcext:apply-style-name="EXCEED_HIGH" calcext:value="&gt;[$Data.$E$71]" calcext:base-cell-address="Data.E92"/>
          </calcext:conditional-format>
          <calcext:conditional-format calcext:target-range-address="Data.F92:Data.F92">
            <calcext:condition calcext:apply-style-name="EXCEED_HIGH" calcext:value="&gt;[$Data.$E$71]" calcext:base-cell-address="Data.F92"/>
          </calcext:conditional-format>
          <calcext:conditional-format calcext:target-range-address="Data.G92:Data.G92">
            <calcext:condition calcext:apply-style-name="EXCEED_HIGH" calcext:value="&gt;[$Data.$E$71]" calcext:base-cell-address="Data.G92"/>
          </calcext:conditional-format>
          <calcext:conditional-format calcext:target-range-address="Data.H92:Data.H92">
            <calcext:condition calcext:apply-style-name="EXCEED_HIGH" calcext:value="&gt;[$Data.$E$71]" calcext:base-cell-address="Data.H92"/>
          </calcext:conditional-format>
          <calcext:conditional-format calcext:target-range-address="Data.A111:Data.A111">
            <calcext:condition calcext:apply-style-name="EXCEED_LOW" calcext:value="&lt;[$Data.$A$111]" calcext:base-cell-address="Data.A111"/>
          </calcext:conditional-format>
          <calcext:conditional-format calcext:target-range-address="Data.B115:Data.B115">
            <calcext:condition calcext:apply-style-name="EXCEED_LOW" calcext:value="&lt;[$Data.$A$111]" calcext:base-cell-address="Data.B115"/>
            <calcext:condition calcext:apply-style-name="EXCEED_HIGH" calcext:value="&gt;[$Data.$B$111]" calcext:base-cell-address="Data.B115"/>
          </calcext:conditional-format>
          <calcext:conditional-format calcext:target-range-address="Data.B116:Data.B116">
            <calcext:condition calcext:apply-style-name="EXCEED_LOW" calcext:value="&lt;[$Data.$A$111]" calcext:base-cell-address="Data.B116"/>
            <calcext:condition calcext:apply-style-name="EXCEED_HIGH" calcext:value="&gt;[$Data.$B$111]" calcext:base-cell-address="Data.B116"/>
          </calcext:conditional-format>
          <calcext:conditional-format calcext:target-range-address="Data.B117:Data.B117">
            <calcext:condition calcext:apply-style-name="EXCEED_LOW" calcext:value="&lt;[$Data.$A$111]" calcext:base-cell-address="Data.B117"/>
            <calcext:condition calcext:apply-style-name="EXCEED_HIGH" calcext:value="&gt;[$Data.$B$111]" calcext:base-cell-address="Data.B117"/>
          </calcext:conditional-format>
          <calcext:conditional-format calcext:target-range-address="Data.B118:Data.B118">
            <calcext:condition calcext:apply-style-name="EXCEED_LOW" calcext:value="&lt;[$Data.$A$111]" calcext:base-cell-address="Data.B118"/>
            <calcext:condition calcext:apply-style-name="EXCEED_HIGH" calcext:value="&gt;[$Data.$B$111]" calcext:base-cell-address="Data.B118"/>
          </calcext:conditional-format>
          <calcext:conditional-format calcext:target-range-address="Data.B119:Data.B119">
            <calcext:condition calcext:apply-style-name="EXCEED_LOW" calcext:value="&lt;[$Data.$A$111]" calcext:base-cell-address="Data.B119"/>
            <calcext:condition calcext:apply-style-name="EXCEED_HIGH" calcext:value="&gt;[$Data.$B$111]" calcext:base-cell-address="Data.B119"/>
          </calcext:conditional-format>
          <calcext:conditional-format calcext:target-range-address="Data.B120:Data.B120">
            <calcext:condition calcext:apply-style-name="EXCEED_LOW" calcext:value="&lt;[$Data.$A$111]" calcext:base-cell-address="Data.B120"/>
            <calcext:condition calcext:apply-style-name="EXCEED_HIGH" calcext:value="&gt;[$Data.$B$111]" calcext:base-cell-address="Data.B120"/>
          </calcext:conditional-format>
          <calcext:conditional-format calcext:target-range-address="Data.B124:Data.B124">
            <calcext:condition calcext:apply-style-name="EXCEED_LOW" calcext:value="&lt;[$Data.$A$111]" calcext:base-cell-address="Data.B124"/>
            <calcext:condition calcext:apply-style-name="EXCEED_HIGH" calcext:value="&gt;[$Data.$B$111]" calcext:base-cell-address="Data.B124"/>
          </calcext:conditional-format>
          <calcext:conditional-format calcext:target-range-address="Data.C124:Data.C124">
            <calcext:condition calcext:apply-style-name="EXCEED_LOW" calcext:value="&lt;[$Data.$A$111]" calcext:base-cell-address="Data.C124"/>
            <calcext:condition calcext:apply-style-name="EXCEED_HIGH" calcext:value="&gt;[$Data.$B$111]" calcext:base-cell-address="Data.C124"/>
          </calcext:conditional-format>
          <calcext:conditional-format calcext:target-range-address="Data.D124:Data.D124">
            <calcext:condition calcext:apply-style-name="EXCEED_LOW" calcext:value="&lt;[$Data.$A$111]" calcext:base-cell-address="Data.D124"/>
            <calcext:condition calcext:apply-style-name="EXCEED_HIGH" calcext:value="&gt;[$Data.$B$111]" calcext:base-cell-address="Data.D124"/>
          </calcext:conditional-format>
          <calcext:conditional-format calcext:target-range-address="Data.E124:Data.E124">
            <calcext:condition calcext:apply-style-name="EXCEED_LOW" calcext:value="&lt;[$Data.$A$111]" calcext:base-cell-address="Data.E124"/>
            <calcext:condition calcext:apply-style-name="EXCEED_HIGH" calcext:value="&gt;[$Data.$B$111]" calcext:base-cell-address="Data.E124"/>
          </calcext:conditional-format>
          <calcext:conditional-format calcext:target-range-address="Data.F124:Data.F124">
            <calcext:condition calcext:apply-style-name="EXCEED_LOW" calcext:value="&lt;[$Data.$A$111]" calcext:base-cell-address="Data.F124"/>
            <calcext:condition calcext:apply-style-name="EXCEED_HIGH" calcext:value="&gt;[$Data.$B$111]" calcext:base-cell-address="Data.F124"/>
          </calcext:conditional-format>
          <calcext:conditional-format calcext:target-range-address="Data.G124:Data.G124">
            <calcext:condition calcext:apply-style-name="EXCEED_LOW" calcext:value="&lt;[$Data.$A$111]" calcext:base-cell-address="Data.G124"/>
            <calcext:condition calcext:apply-style-name="EXCEED_HIGH" calcext:value="&gt;[$Data.$B$111]" calcext:base-cell-address="Data.G124"/>
          </calcext:conditional-format>
          <calcext:conditional-format calcext:target-range-address="Data.B125:Data.B125">
            <calcext:condition calcext:apply-style-name="EXCEED_LOW" calcext:value="&lt;[$Data.$A$111]" calcext:base-cell-address="Data.B125"/>
            <calcext:condition calcext:apply-style-name="EXCEED_HIGH" calcext:value="&gt;[$Data.$B$111]" calcext:base-cell-address="Data.B125"/>
          </calcext:conditional-format>
          <calcext:conditional-format calcext:target-range-address="Data.C125:Data.C125">
            <calcext:condition calcext:apply-style-name="EXCEED_LOW" calcext:value="&lt;[$Data.$A$111]" calcext:base-cell-address="Data.C125"/>
            <calcext:condition calcext:apply-style-name="EXCEED_HIGH" calcext:value="&gt;[$Data.$B$111]" calcext:base-cell-address="Data.C125"/>
          </calcext:conditional-format>
          <calcext:conditional-format calcext:target-range-address="Data.D125:Data.D125">
            <calcext:condition calcext:apply-style-name="EXCEED_LOW" calcext:value="&lt;[$Data.$A$111]" calcext:base-cell-address="Data.D125"/>
            <calcext:condition calcext:apply-style-name="EXCEED_HIGH" calcext:value="&gt;[$Data.$B$111]" calcext:base-cell-address="Data.D125"/>
          </calcext:conditional-format>
          <calcext:conditional-format calcext:target-range-address="Data.E125:Data.E125">
            <calcext:condition calcext:apply-style-name="EXCEED_LOW" calcext:value="&lt;[$Data.$A$111]" calcext:base-cell-address="Data.E125"/>
            <calcext:condition calcext:apply-style-name="EXCEED_HIGH" calcext:value="&gt;[$Data.$B$111]" calcext:base-cell-address="Data.E125"/>
          </calcext:conditional-format>
          <calcext:conditional-format calcext:target-range-address="Data.F125:Data.F125">
            <calcext:condition calcext:apply-style-name="EXCEED_LOW" calcext:value="&lt;[$Data.$A$111]" calcext:base-cell-address="Data.F125"/>
            <calcext:condition calcext:apply-style-name="EXCEED_HIGH" calcext:value="&gt;[$Data.$B$111]" calcext:base-cell-address="Data.F125"/>
          </calcext:conditional-format>
          <calcext:conditional-format calcext:target-range-address="Data.G125:Data.G125">
            <calcext:condition calcext:apply-style-name="EXCEED_LOW" calcext:value="&lt;[$Data.$A$111]" calcext:base-cell-address="Data.G125"/>
            <calcext:condition calcext:apply-style-name="EXCEED_HIGH" calcext:value="&gt;[$Data.$B$111]" calcext:base-cell-address="Data.G125"/>
          </calcext:conditional-format>
          <calcext:conditional-format calcext:target-range-address="Data.B126:Data.B126">
            <calcext:condition calcext:apply-style-name="EXCEED_LOW" calcext:value="&lt;[$Data.$A$111]" calcext:base-cell-address="Data.B126"/>
            <calcext:condition calcext:apply-style-name="EXCEED_HIGH" calcext:value="&gt;[$Data.$B$111]" calcext:base-cell-address="Data.B126"/>
          </calcext:conditional-format>
          <calcext:conditional-format calcext:target-range-address="Data.C126:Data.C126">
            <calcext:condition calcext:apply-style-name="EXCEED_LOW" calcext:value="&lt;[$Data.$A$111]" calcext:base-cell-address="Data.C126"/>
            <calcext:condition calcext:apply-style-name="EXCEED_HIGH" calcext:value="&gt;[$Data.$B$111]" calcext:base-cell-address="Data.C126"/>
          </calcext:conditional-format>
          <calcext:conditional-format calcext:target-range-address="Data.D126:Data.D126">
            <calcext:condition calcext:apply-style-name="EXCEED_LOW" calcext:value="&lt;[$Data.$A$111]" calcext:base-cell-address="Data.D126"/>
            <calcext:condition calcext:apply-style-name="EXCEED_HIGH" calcext:value="&gt;[$Data.$B$111]" calcext:base-cell-address="Data.D126"/>
          </calcext:conditional-format>
          <calcext:conditional-format calcext:target-range-address="Data.E126:Data.E126">
            <calcext:condition calcext:apply-style-name="EXCEED_LOW" calcext:value="&lt;[$Data.$A$111]" calcext:base-cell-address="Data.E126"/>
            <calcext:condition calcext:apply-style-name="EXCEED_HIGH" calcext:value="&gt;[$Data.$B$111]" calcext:base-cell-address="Data.E126"/>
          </calcext:conditional-format>
          <calcext:conditional-format calcext:target-range-address="Data.F126:Data.F126">
            <calcext:condition calcext:apply-style-name="EXCEED_LOW" calcext:value="&lt;[$Data.$A$111]" calcext:base-cell-address="Data.F126"/>
            <calcext:condition calcext:apply-style-name="EXCEED_HIGH" calcext:value="&gt;[$Data.$B$111]" calcext:base-cell-address="Data.F126"/>
          </calcext:conditional-format>
          <calcext:conditional-format calcext:target-range-address="Data.G126:Data.G126">
            <calcext:condition calcext:apply-style-name="EXCEED_LOW" calcext:value="&lt;[$Data.$A$111]" calcext:base-cell-address="Data.G126"/>
            <calcext:condition calcext:apply-style-name="EXCEED_HIGH" calcext:value="&gt;[$Data.$B$111]" calcext:base-cell-address="Data.G126"/>
          </calcext:conditional-format>
          <calcext:conditional-format calcext:target-range-address="Data.B127:Data.B127">
            <calcext:condition calcext:apply-style-name="EXCEED_LOW" calcext:value="&lt;[$Data.$A$111]" calcext:base-cell-address="Data.B127"/>
            <calcext:condition calcext:apply-style-name="EXCEED_HIGH" calcext:value="&gt;[$Data.$B$111]" calcext:base-cell-address="Data.B127"/>
          </calcext:conditional-format>
          <calcext:conditional-format calcext:target-range-address="Data.C127:Data.C127">
            <calcext:condition calcext:apply-style-name="EXCEED_LOW" calcext:value="&lt;[$Data.$A$111]" calcext:base-cell-address="Data.C127"/>
            <calcext:condition calcext:apply-style-name="EXCEED_HIGH" calcext:value="&gt;[$Data.$B$111]" calcext:base-cell-address="Data.C127"/>
          </calcext:conditional-format>
          <calcext:conditional-format calcext:target-range-address="Data.D127:Data.D127">
            <calcext:condition calcext:apply-style-name="EXCEED_LOW" calcext:value="&lt;[$Data.$A$111]" calcext:base-cell-address="Data.D127"/>
            <calcext:condition calcext:apply-style-name="EXCEED_HIGH" calcext:value="&gt;[$Data.$B$111]" calcext:base-cell-address="Data.D127"/>
          </calcext:conditional-format>
          <calcext:conditional-format calcext:target-range-address="Data.E127:Data.E127">
            <calcext:condition calcext:apply-style-name="EXCEED_LOW" calcext:value="&lt;[$Data.$A$111]" calcext:base-cell-address="Data.E127"/>
            <calcext:condition calcext:apply-style-name="EXCEED_HIGH" calcext:value="&gt;[$Data.$B$111]" calcext:base-cell-address="Data.E127"/>
          </calcext:conditional-format>
          <calcext:conditional-format calcext:target-range-address="Data.F127:Data.F127">
            <calcext:condition calcext:apply-style-name="EXCEED_LOW" calcext:value="&lt;[$Data.$A$111]" calcext:base-cell-address="Data.F127"/>
            <calcext:condition calcext:apply-style-name="EXCEED_HIGH" calcext:value="&gt;[$Data.$B$111]" calcext:base-cell-address="Data.F127"/>
          </calcext:conditional-format>
          <calcext:conditional-format calcext:target-range-address="Data.G127:Data.G127">
            <calcext:condition calcext:apply-style-name="EXCEED_LOW" calcext:value="&lt;[$Data.$A$111]" calcext:base-cell-address="Data.G127"/>
            <calcext:condition calcext:apply-style-name="EXCEED_HIGH" calcext:value="&gt;[$Data.$B$111]" calcext:base-cell-address="Data.G127"/>
          </calcext:conditional-format>
          <calcext:conditional-format calcext:target-range-address="Data.B128:Data.B128">
            <calcext:condition calcext:apply-style-name="EXCEED_LOW" calcext:value="&lt;[$Data.$A$111]" calcext:base-cell-address="Data.B128"/>
            <calcext:condition calcext:apply-style-name="EXCEED_HIGH" calcext:value="&gt;[$Data.$B$111]" calcext:base-cell-address="Data.B128"/>
          </calcext:conditional-format>
          <calcext:conditional-format calcext:target-range-address="Data.C128:Data.C128">
            <calcext:condition calcext:apply-style-name="EXCEED_LOW" calcext:value="&lt;[$Data.$A$111]" calcext:base-cell-address="Data.C128"/>
            <calcext:condition calcext:apply-style-name="EXCEED_HIGH" calcext:value="&gt;[$Data.$B$111]" calcext:base-cell-address="Data.C128"/>
          </calcext:conditional-format>
          <calcext:conditional-format calcext:target-range-address="Data.D128:Data.D128">
            <calcext:condition calcext:apply-style-name="EXCEED_LOW" calcext:value="&lt;[$Data.$A$111]" calcext:base-cell-address="Data.D128"/>
            <calcext:condition calcext:apply-style-name="EXCEED_HIGH" calcext:value="&gt;[$Data.$B$111]" calcext:base-cell-address="Data.D128"/>
          </calcext:conditional-format>
          <calcext:conditional-format calcext:target-range-address="Data.E128:Data.E128">
            <calcext:condition calcext:apply-style-name="EXCEED_LOW" calcext:value="&lt;[$Data.$A$111]" calcext:base-cell-address="Data.E128"/>
            <calcext:condition calcext:apply-style-name="EXCEED_HIGH" calcext:value="&gt;[$Data.$B$111]" calcext:base-cell-address="Data.E128"/>
          </calcext:conditional-format>
          <calcext:conditional-format calcext:target-range-address="Data.F128:Data.F128">
            <calcext:condition calcext:apply-style-name="EXCEED_LOW" calcext:value="&lt;[$Data.$A$111]" calcext:base-cell-address="Data.F128"/>
            <calcext:condition calcext:apply-style-name="EXCEED_HIGH" calcext:value="&gt;[$Data.$B$111]" calcext:base-cell-address="Data.F128"/>
          </calcext:conditional-format>
          <calcext:conditional-format calcext:target-range-address="Data.G128:Data.G128">
            <calcext:condition calcext:apply-style-name="EXCEED_LOW" calcext:value="&lt;[$Data.$A$111]" calcext:base-cell-address="Data.G128"/>
            <calcext:condition calcext:apply-style-name="EXCEED_HIGH" calcext:value="&gt;[$Data.$B$111]" calcext:base-cell-address="Data.G128"/>
          </calcext:conditional-format>
          <calcext:conditional-format calcext:target-range-address="Data.B129:Data.B129">
            <calcext:condition calcext:apply-style-name="EXCEED_LOW" calcext:value="&lt;[$Data.$A$111]" calcext:base-cell-address="Data.B129"/>
            <calcext:condition calcext:apply-style-name="EXCEED_HIGH" calcext:value="&gt;[$Data.$B$111]" calcext:base-cell-address="Data.B129"/>
          </calcext:conditional-format>
          <calcext:conditional-format calcext:target-range-address="Data.C129:Data.C129">
            <calcext:condition calcext:apply-style-name="EXCEED_LOW" calcext:value="&lt;[$Data.$A$111]" calcext:base-cell-address="Data.C129"/>
            <calcext:condition calcext:apply-style-name="EXCEED_HIGH" calcext:value="&gt;[$Data.$B$111]" calcext:base-cell-address="Data.C129"/>
          </calcext:conditional-format>
          <calcext:conditional-format calcext:target-range-address="Data.D129:Data.D129">
            <calcext:condition calcext:apply-style-name="EXCEED_LOW" calcext:value="&lt;[$Data.$A$111]" calcext:base-cell-address="Data.D129"/>
            <calcext:condition calcext:apply-style-name="EXCEED_HIGH" calcext:value="&gt;[$Data.$B$111]" calcext:base-cell-address="Data.D129"/>
          </calcext:conditional-format>
          <calcext:conditional-format calcext:target-range-address="Data.E129:Data.E129">
            <calcext:condition calcext:apply-style-name="EXCEED_LOW" calcext:value="&lt;[$Data.$A$111]" calcext:base-cell-address="Data.E129"/>
            <calcext:condition calcext:apply-style-name="EXCEED_HIGH" calcext:value="&gt;[$Data.$B$111]" calcext:base-cell-address="Data.E129"/>
          </calcext:conditional-format>
          <calcext:conditional-format calcext:target-range-address="Data.F129:Data.F129">
            <calcext:condition calcext:apply-style-name="EXCEED_LOW" calcext:value="&lt;[$Data.$A$111]" calcext:base-cell-address="Data.F129"/>
            <calcext:condition calcext:apply-style-name="EXCEED_HIGH" calcext:value="&gt;[$Data.$B$111]" calcext:base-cell-address="Data.F129"/>
          </calcext:conditional-format>
          <calcext:conditional-format calcext:target-range-address="Data.G129:Data.G129">
            <calcext:condition calcext:apply-style-name="EXCEED_LOW" calcext:value="&lt;[$Data.$A$111]" calcext:base-cell-address="Data.G129"/>
            <calcext:condition calcext:apply-style-name="EXCEED_HIGH" calcext:value="&gt;[$Data.$B$111]" calcext:base-cell-address="Data.G129"/>
          </calcext:conditional-format>
          <calcext:conditional-format calcext:target-range-address="Data.C115:Data.C115">
            <calcext:condition calcext:apply-style-name="EXCEED_LOW" calcext:value="&lt;[$Data.$A$111]" calcext:base-cell-address="Data.C115"/>
            <calcext:condition calcext:apply-style-name="EXCEED_HIGH" calcext:value="&gt;[$Data.$B$111]" calcext:base-cell-address="Data.C115"/>
          </calcext:conditional-format>
          <calcext:conditional-format calcext:target-range-address="Data.D115:Data.D115">
            <calcext:condition calcext:apply-style-name="EXCEED_LOW" calcext:value="&lt;[$Data.$A$111]" calcext:base-cell-address="Data.D115"/>
            <calcext:condition calcext:apply-style-name="EXCEED_HIGH" calcext:value="&gt;[$Data.$B$111]" calcext:base-cell-address="Data.D115"/>
          </calcext:conditional-format>
          <calcext:conditional-format calcext:target-range-address="Data.E115:Data.E115">
            <calcext:condition calcext:apply-style-name="EXCEED_LOW" calcext:value="&lt;[$Data.$A$111]" calcext:base-cell-address="Data.E115"/>
            <calcext:condition calcext:apply-style-name="EXCEED_HIGH" calcext:value="&gt;[$Data.$B$111]" calcext:base-cell-address="Data.E115"/>
          </calcext:conditional-format>
          <calcext:conditional-format calcext:target-range-address="Data.F115:Data.F115">
            <calcext:condition calcext:apply-style-name="EXCEED_LOW" calcext:value="&lt;[$Data.$A$111]" calcext:base-cell-address="Data.F115"/>
            <calcext:condition calcext:apply-style-name="EXCEED_HIGH" calcext:value="&gt;[$Data.$B$111]" calcext:base-cell-address="Data.F115"/>
          </calcext:conditional-format>
          <calcext:conditional-format calcext:target-range-address="Data.G115:Data.G115">
            <calcext:condition calcext:apply-style-name="EXCEED_LOW" calcext:value="&lt;[$Data.$A$111]" calcext:base-cell-address="Data.G115"/>
            <calcext:condition calcext:apply-style-name="EXCEED_HIGH" calcext:value="&gt;[$Data.$B$111]" calcext:base-cell-address="Data.G115"/>
          </calcext:conditional-format>
          <calcext:conditional-format calcext:target-range-address="Data.C116:Data.C116">
            <calcext:condition calcext:apply-style-name="EXCEED_LOW" calcext:value="&lt;[$Data.$A$111]" calcext:base-cell-address="Data.C116"/>
            <calcext:condition calcext:apply-style-name="EXCEED_HIGH" calcext:value="&gt;[$Data.$B$111]" calcext:base-cell-address="Data.C116"/>
          </calcext:conditional-format>
          <calcext:conditional-format calcext:target-range-address="Data.D116:Data.D116">
            <calcext:condition calcext:apply-style-name="EXCEED_LOW" calcext:value="&lt;[$Data.$A$111]" calcext:base-cell-address="Data.D116"/>
            <calcext:condition calcext:apply-style-name="EXCEED_HIGH" calcext:value="&gt;[$Data.$B$111]" calcext:base-cell-address="Data.D116"/>
          </calcext:conditional-format>
          <calcext:conditional-format calcext:target-range-address="Data.E116:Data.E116">
            <calcext:condition calcext:apply-style-name="EXCEED_LOW" calcext:value="&lt;[$Data.$A$111]" calcext:base-cell-address="Data.E116"/>
            <calcext:condition calcext:apply-style-name="EXCEED_HIGH" calcext:value="&gt;[$Data.$B$111]" calcext:base-cell-address="Data.E116"/>
          </calcext:conditional-format>
          <calcext:conditional-format calcext:target-range-address="Data.F116:Data.F116">
            <calcext:condition calcext:apply-style-name="EXCEED_LOW" calcext:value="&lt;[$Data.$A$111]" calcext:base-cell-address="Data.F116"/>
            <calcext:condition calcext:apply-style-name="EXCEED_HIGH" calcext:value="&gt;[$Data.$B$111]" calcext:base-cell-address="Data.F116"/>
          </calcext:conditional-format>
          <calcext:conditional-format calcext:target-range-address="Data.G116:Data.G116">
            <calcext:condition calcext:apply-style-name="EXCEED_LOW" calcext:value="&lt;[$Data.$A$111]" calcext:base-cell-address="Data.G116"/>
            <calcext:condition calcext:apply-style-name="EXCEED_HIGH" calcext:value="&gt;[$Data.$B$111]" calcext:base-cell-address="Data.G116"/>
          </calcext:conditional-format>
          <calcext:conditional-format calcext:target-range-address="Data.C117:Data.C117">
            <calcext:condition calcext:apply-style-name="EXCEED_LOW" calcext:value="&lt;[$Data.$A$111]" calcext:base-cell-address="Data.C117"/>
            <calcext:condition calcext:apply-style-name="EXCEED_HIGH" calcext:value="&gt;[$Data.$B$111]" calcext:base-cell-address="Data.C117"/>
          </calcext:conditional-format>
          <calcext:conditional-format calcext:target-range-address="Data.D117:Data.D117">
            <calcext:condition calcext:apply-style-name="EXCEED_LOW" calcext:value="&lt;[$Data.$A$111]" calcext:base-cell-address="Data.D117"/>
            <calcext:condition calcext:apply-style-name="EXCEED_HIGH" calcext:value="&gt;[$Data.$B$111]" calcext:base-cell-address="Data.D117"/>
          </calcext:conditional-format>
          <calcext:conditional-format calcext:target-range-address="Data.E117:Data.E117">
            <calcext:condition calcext:apply-style-name="EXCEED_LOW" calcext:value="&lt;[$Data.$A$111]" calcext:base-cell-address="Data.E117"/>
            <calcext:condition calcext:apply-style-name="EXCEED_HIGH" calcext:value="&gt;[$Data.$B$111]" calcext:base-cell-address="Data.E117"/>
          </calcext:conditional-format>
          <calcext:conditional-format calcext:target-range-address="Data.F117:Data.F117">
            <calcext:condition calcext:apply-style-name="EXCEED_LOW" calcext:value="&lt;[$Data.$A$111]" calcext:base-cell-address="Data.F117"/>
            <calcext:condition calcext:apply-style-name="EXCEED_HIGH" calcext:value="&gt;[$Data.$B$111]" calcext:base-cell-address="Data.F117"/>
          </calcext:conditional-format>
          <calcext:conditional-format calcext:target-range-address="Data.G117:Data.G117">
            <calcext:condition calcext:apply-style-name="EXCEED_LOW" calcext:value="&lt;[$Data.$A$111]" calcext:base-cell-address="Data.G117"/>
            <calcext:condition calcext:apply-style-name="EXCEED_HIGH" calcext:value="&gt;[$Data.$B$111]" calcext:base-cell-address="Data.G117"/>
          </calcext:conditional-format>
          <calcext:conditional-format calcext:target-range-address="Data.C118:Data.C118">
            <calcext:condition calcext:apply-style-name="EXCEED_LOW" calcext:value="&lt;[$Data.$A$111]" calcext:base-cell-address="Data.C118"/>
            <calcext:condition calcext:apply-style-name="EXCEED_HIGH" calcext:value="&gt;[$Data.$B$111]" calcext:base-cell-address="Data.C118"/>
          </calcext:conditional-format>
          <calcext:conditional-format calcext:target-range-address="Data.D118:Data.D118">
            <calcext:condition calcext:apply-style-name="EXCEED_LOW" calcext:value="&lt;[$Data.$A$111]" calcext:base-cell-address="Data.D118"/>
            <calcext:condition calcext:apply-style-name="EXCEED_HIGH" calcext:value="&gt;[$Data.$B$111]" calcext:base-cell-address="Data.D118"/>
          </calcext:conditional-format>
          <calcext:conditional-format calcext:target-range-address="Data.E118:Data.E118">
            <calcext:condition calcext:apply-style-name="EXCEED_LOW" calcext:value="&lt;[$Data.$A$111]" calcext:base-cell-address="Data.E118"/>
            <calcext:condition calcext:apply-style-name="EXCEED_HIGH" calcext:value="&gt;[$Data.$B$111]" calcext:base-cell-address="Data.E118"/>
          </calcext:conditional-format>
          <calcext:conditional-format calcext:target-range-address="Data.F118:Data.F118">
            <calcext:condition calcext:apply-style-name="EXCEED_LOW" calcext:value="&lt;[$Data.$A$111]" calcext:base-cell-address="Data.F118"/>
            <calcext:condition calcext:apply-style-name="EXCEED_HIGH" calcext:value="&gt;[$Data.$B$111]" calcext:base-cell-address="Data.F118"/>
          </calcext:conditional-format>
          <calcext:conditional-format calcext:target-range-address="Data.G118:Data.G118">
            <calcext:condition calcext:apply-style-name="EXCEED_LOW" calcext:value="&lt;[$Data.$A$111]" calcext:base-cell-address="Data.G118"/>
            <calcext:condition calcext:apply-style-name="EXCEED_HIGH" calcext:value="&gt;[$Data.$B$111]" calcext:base-cell-address="Data.G118"/>
          </calcext:conditional-format>
          <calcext:conditional-format calcext:target-range-address="Data.C119:Data.C119">
            <calcext:condition calcext:apply-style-name="EXCEED_LOW" calcext:value="&lt;[$Data.$A$111]" calcext:base-cell-address="Data.C119"/>
            <calcext:condition calcext:apply-style-name="EXCEED_HIGH" calcext:value="&gt;[$Data.$B$111]" calcext:base-cell-address="Data.C119"/>
          </calcext:conditional-format>
          <calcext:conditional-format calcext:target-range-address="Data.D119:Data.D119">
            <calcext:condition calcext:apply-style-name="EXCEED_LOW" calcext:value="&lt;[$Data.$A$111]" calcext:base-cell-address="Data.D119"/>
            <calcext:condition calcext:apply-style-name="EXCEED_HIGH" calcext:value="&gt;[$Data.$B$111]" calcext:base-cell-address="Data.D119"/>
          </calcext:conditional-format>
          <calcext:conditional-format calcext:target-range-address="Data.E119:Data.E119">
            <calcext:condition calcext:apply-style-name="EXCEED_LOW" calcext:value="&lt;[$Data.$A$111]" calcext:base-cell-address="Data.E119"/>
            <calcext:condition calcext:apply-style-name="EXCEED_HIGH" calcext:value="&gt;[$Data.$B$111]" calcext:base-cell-address="Data.E119"/>
          </calcext:conditional-format>
          <calcext:conditional-format calcext:target-range-address="Data.F119:Data.F119">
            <calcext:condition calcext:apply-style-name="EXCEED_LOW" calcext:value="&lt;[$Data.$A$111]" calcext:base-cell-address="Data.F119"/>
            <calcext:condition calcext:apply-style-name="EXCEED_HIGH" calcext:value="&gt;[$Data.$B$111]" calcext:base-cell-address="Data.F119"/>
          </calcext:conditional-format>
          <calcext:conditional-format calcext:target-range-address="Data.G119:Data.G119">
            <calcext:condition calcext:apply-style-name="EXCEED_LOW" calcext:value="&lt;[$Data.$A$111]" calcext:base-cell-address="Data.G119"/>
            <calcext:condition calcext:apply-style-name="EXCEED_HIGH" calcext:value="&gt;[$Data.$B$111]" calcext:base-cell-address="Data.G119"/>
          </calcext:conditional-format>
          <calcext:conditional-format calcext:target-range-address="Data.C120:Data.C120">
            <calcext:condition calcext:apply-style-name="EXCEED_LOW" calcext:value="&lt;[$Data.$A$111]" calcext:base-cell-address="Data.C120"/>
            <calcext:condition calcext:apply-style-name="EXCEED_HIGH" calcext:value="&gt;[$Data.$B$111]" calcext:base-cell-address="Data.C120"/>
          </calcext:conditional-format>
          <calcext:conditional-format calcext:target-range-address="Data.D120:Data.D120">
            <calcext:condition calcext:apply-style-name="EXCEED_LOW" calcext:value="&lt;[$Data.$A$111]" calcext:base-cell-address="Data.D120"/>
            <calcext:condition calcext:apply-style-name="EXCEED_HIGH" calcext:value="&gt;[$Data.$B$111]" calcext:base-cell-address="Data.D120"/>
          </calcext:conditional-format>
          <calcext:conditional-format calcext:target-range-address="Data.E120:Data.E120">
            <calcext:condition calcext:apply-style-name="EXCEED_LOW" calcext:value="&lt;[$Data.$A$111]" calcext:base-cell-address="Data.E120"/>
            <calcext:condition calcext:apply-style-name="EXCEED_HIGH" calcext:value="&gt;[$Data.$B$111]" calcext:base-cell-address="Data.E120"/>
          </calcext:conditional-format>
          <calcext:conditional-format calcext:target-range-address="Data.F120:Data.F120">
            <calcext:condition calcext:apply-style-name="EXCEED_LOW" calcext:value="&lt;[$Data.$A$111]" calcext:base-cell-address="Data.F120"/>
            <calcext:condition calcext:apply-style-name="EXCEED_HIGH" calcext:value="&gt;[$Data.$B$111]" calcext:base-cell-address="Data.F120"/>
          </calcext:conditional-format>
          <calcext:conditional-format calcext:target-range-address="Data.G120:Data.G120">
            <calcext:condition calcext:apply-style-name="EXCEED_LOW" calcext:value="&lt;[$Data.$A$111]" calcext:base-cell-address="Data.G120"/>
            <calcext:condition calcext:apply-style-name="EXCEED_HIGH" calcext:value="&gt;[$Data.$B$111]" calcext:base-cell-address="Data.G120"/>
          </calcext:conditional-format>
          <calcext:conditional-format calcext:target-range-address="Data.B132:Data.G132">
            <calcext:condition calcext:apply-style-name="EXCEED_HIGH" calcext:value="&gt;[$Data.$E$111]" calcext:base-cell-address="Data.B132"/>
          </calcext:conditional-format>
          <calcext:conditional-format calcext:target-range-address="Data.B145:Data.B145">
            <calcext:condition calcext:apply-style-name="EXCEED_LOW" calcext:value="&lt;[$Data.$A$142]" calcext:base-cell-address="Data.B145"/>
            <calcext:condition calcext:apply-style-name="EXCEED_HIGH" calcext:value="&gt;[$Data.$B$142]" calcext:base-cell-address="Data.B145"/>
          </calcext:conditional-format>
          <calcext:conditional-format calcext:target-range-address="Data.C145:Data.C145">
            <calcext:condition calcext:apply-style-name="EXCEED_LOW" calcext:value="&lt;[$Data.$A$142]" calcext:base-cell-address="Data.C145"/>
            <calcext:condition calcext:apply-style-name="EXCEED_HIGH" calcext:value="&gt;[$Data.$B$142]" calcext:base-cell-address="Data.C145"/>
          </calcext:conditional-format>
          <calcext:conditional-format calcext:target-range-address="Data.D145:Data.D145">
            <calcext:condition calcext:apply-style-name="EXCEED_LOW" calcext:value="&lt;[$Data.$A$142]" calcext:base-cell-address="Data.D145"/>
            <calcext:condition calcext:apply-style-name="EXCEED_HIGH" calcext:value="&gt;[$Data.$B$142]" calcext:base-cell-address="Data.D145"/>
          </calcext:conditional-format>
          <calcext:conditional-format calcext:target-range-address="Data.E145:Data.E145">
            <calcext:condition calcext:apply-style-name="EXCEED_LOW" calcext:value="&lt;[$Data.$A$142]" calcext:base-cell-address="Data.E145"/>
            <calcext:condition calcext:apply-style-name="EXCEED_HIGH" calcext:value="&gt;[$Data.$B$142]" calcext:base-cell-address="Data.E145"/>
          </calcext:conditional-format>
          <calcext:conditional-format calcext:target-range-address="Data.F145:Data.F145">
            <calcext:condition calcext:apply-style-name="EXCEED_LOW" calcext:value="&lt;[$Data.$A$142]" calcext:base-cell-address="Data.F145"/>
            <calcext:condition calcext:apply-style-name="EXCEED_HIGH" calcext:value="&gt;[$Data.$B$142]" calcext:base-cell-address="Data.F145"/>
          </calcext:conditional-format>
          <calcext:conditional-format calcext:target-range-address="Data.G145:Data.G145">
            <calcext:condition calcext:apply-style-name="EXCEED_LOW" calcext:value="&lt;[$Data.$A$142]" calcext:base-cell-address="Data.G145"/>
            <calcext:condition calcext:apply-style-name="EXCEED_HIGH" calcext:value="&gt;[$Data.$B$142]" calcext:base-cell-address="Data.G145"/>
          </calcext:conditional-format>
          <calcext:conditional-format calcext:target-range-address="Data.B146:Data.B146">
            <calcext:condition calcext:apply-style-name="Default" calcext:value="&lt;[$Data.$D$142]" calcext:base-cell-address="Data.B146"/>
            <calcext:condition calcext:apply-style-name="EXCEED_HIGH" calcext:value="&gt;[$Data.$E$142]" calcext:base-cell-address="Data.B146"/>
          </calcext:conditional-format>
          <calcext:conditional-format calcext:target-range-address="Data.C146:Data.C146">
            <calcext:condition calcext:apply-style-name="Default" calcext:value="&lt;[$Data.$D$142]" calcext:base-cell-address="Data.C146"/>
            <calcext:condition calcext:apply-style-name="EXCEED_HIGH" calcext:value="&gt;[$Data.$E$142]" calcext:base-cell-address="Data.C146"/>
          </calcext:conditional-format>
          <calcext:conditional-format calcext:target-range-address="Data.D146:Data.D146">
            <calcext:condition calcext:apply-style-name="Default" calcext:value="&lt;[$Data.$D$142]" calcext:base-cell-address="Data.D146"/>
            <calcext:condition calcext:apply-style-name="EXCEED_HIGH" calcext:value="&gt;[$Data.$E$142]" calcext:base-cell-address="Data.D146"/>
          </calcext:conditional-format>
          <calcext:conditional-format calcext:target-range-address="Data.E146:Data.E146">
            <calcext:condition calcext:apply-style-name="Default" calcext:value="&lt;[$Data.$D$142]" calcext:base-cell-address="Data.E146"/>
            <calcext:condition calcext:apply-style-name="EXCEED_HIGH" calcext:value="&gt;[$Data.$E$142]" calcext:base-cell-address="Data.E146"/>
          </calcext:conditional-format>
          <calcext:conditional-format calcext:target-range-address="Data.F146:Data.F146">
            <calcext:condition calcext:apply-style-name="Default" calcext:value="&lt;[$Data.$D$142]" calcext:base-cell-address="Data.F146"/>
            <calcext:condition calcext:apply-style-name="EXCEED_HIGH" calcext:value="&gt;[$Data.$E$142]" calcext:base-cell-address="Data.F146"/>
          </calcext:conditional-format>
          <calcext:conditional-format calcext:target-range-address="Data.G146:Data.G146">
            <calcext:condition calcext:apply-style-name="Default" calcext:value="&lt;[$Data.$D$142]" calcext:base-cell-address="Data.G146"/>
            <calcext:condition calcext:apply-style-name="EXCEED_HIGH" calcext:value="&gt;[$Data.$E$142]" calcext:base-cell-address="Data.G146"/>
          </calcext:conditional-format>
          <calcext:conditional-format calcext:target-range-address="Data.B147:Data.B147">
            <calcext:condition calcext:apply-style-name="EXCEED_LOW" calcext:value="&lt;[$Data.$G$142]" calcext:base-cell-address="Data.B147"/>
            <calcext:condition calcext:apply-style-name="EXCEED_HIGH" calcext:value="&gt;[$Data.$H$142]" calcext:base-cell-address="Data.B147"/>
          </calcext:conditional-format>
          <calcext:conditional-format calcext:target-range-address="Data.C147:Data.C147">
            <calcext:condition calcext:apply-style-name="EXCEED_LOW" calcext:value="&lt;[$Data.$G$142]" calcext:base-cell-address="Data.C147"/>
            <calcext:condition calcext:apply-style-name="EXCEED_HIGH" calcext:value="&gt;[$Data.$H$142]" calcext:base-cell-address="Data.C147"/>
          </calcext:conditional-format>
          <calcext:conditional-format calcext:target-range-address="Data.D147:Data.D147">
            <calcext:condition calcext:apply-style-name="EXCEED_LOW" calcext:value="&lt;[$Data.$G$142]" calcext:base-cell-address="Data.D147"/>
            <calcext:condition calcext:apply-style-name="EXCEED_HIGH" calcext:value="&gt;[$Data.$H$142]" calcext:base-cell-address="Data.D147"/>
          </calcext:conditional-format>
          <calcext:conditional-format calcext:target-range-address="Data.E147:Data.E147">
            <calcext:condition calcext:apply-style-name="EXCEED_LOW" calcext:value="&lt;[$Data.$G$142]" calcext:base-cell-address="Data.E147"/>
            <calcext:condition calcext:apply-style-name="EXCEED_HIGH" calcext:value="&gt;[$Data.$H$142]" calcext:base-cell-address="Data.E147"/>
          </calcext:conditional-format>
          <calcext:conditional-format calcext:target-range-address="Data.F147:Data.F147">
            <calcext:condition calcext:apply-style-name="EXCEED_LOW" calcext:value="&lt;[$Data.$G$142]" calcext:base-cell-address="Data.F147"/>
            <calcext:condition calcext:apply-style-name="EXCEED_HIGH" calcext:value="&gt;[$Data.$H$142]" calcext:base-cell-address="Data.F147"/>
          </calcext:conditional-format>
          <calcext:conditional-format calcext:target-range-address="Data.G147:Data.G147">
            <calcext:condition calcext:apply-style-name="EXCEED_LOW" calcext:value="&lt;[$Data.$G$142]" calcext:base-cell-address="Data.G147"/>
            <calcext:condition calcext:apply-style-name="EXCEED_HIGH" calcext:value="&gt;[$Data.$H$142]" calcext:base-cell-address="Data.G147"/>
          </calcext:conditional-format>
          <calcext:conditional-format calcext:target-range-address="Data.B161:Data.B161">
            <calcext:condition calcext:apply-style-name="EXCEED_LOW" calcext:value="&lt;[$Data.$A$158]" calcext:base-cell-address="Data.B161"/>
            <calcext:condition calcext:apply-style-name="EXCEED_HIGH" calcext:value="&gt;[$Data.$B$158]" calcext:base-cell-address="Data.B161"/>
          </calcext:conditional-format>
          <calcext:conditional-format calcext:target-range-address="Data.C161:Data.C161">
            <calcext:condition calcext:apply-style-name="EXCEED_LOW" calcext:value="&lt;[$Data.$A$158]" calcext:base-cell-address="Data.C161"/>
            <calcext:condition calcext:apply-style-name="EXCEED_HIGH" calcext:value="&gt;[$Data.$B$158]" calcext:base-cell-address="Data.C161"/>
          </calcext:conditional-format>
          <calcext:conditional-format calcext:target-range-address="Data.D161:Data.D161">
            <calcext:condition calcext:apply-style-name="EXCEED_LOW" calcext:value="&lt;[$Data.$A$158]" calcext:base-cell-address="Data.D161"/>
            <calcext:condition calcext:apply-style-name="EXCEED_HIGH" calcext:value="&gt;[$Data.$B$158]" calcext:base-cell-address="Data.D161"/>
          </calcext:conditional-format>
          <calcext:conditional-format calcext:target-range-address="Data.E161:Data.E161">
            <calcext:condition calcext:apply-style-name="EXCEED_LOW" calcext:value="&lt;[$Data.$A$158]" calcext:base-cell-address="Data.E161"/>
            <calcext:condition calcext:apply-style-name="EXCEED_HIGH" calcext:value="&gt;[$Data.$B$158]" calcext:base-cell-address="Data.E161"/>
          </calcext:conditional-format>
          <calcext:conditional-format calcext:target-range-address="Data.F161:Data.F161">
            <calcext:condition calcext:apply-style-name="EXCEED_LOW" calcext:value="&lt;[$Data.$A$158]" calcext:base-cell-address="Data.F161"/>
            <calcext:condition calcext:apply-style-name="EXCEED_HIGH" calcext:value="&gt;[$Data.$B$158]" calcext:base-cell-address="Data.F161"/>
          </calcext:conditional-format>
          <calcext:conditional-format calcext:target-range-address="Data.G161:Data.G161">
            <calcext:condition calcext:apply-style-name="EXCEED_LOW" calcext:value="&lt;[$Data.$A$158]" calcext:base-cell-address="Data.G161"/>
            <calcext:condition calcext:apply-style-name="EXCEED_HIGH" calcext:value="&gt;[$Data.$B$158]" calcext:base-cell-address="Data.G161"/>
          </calcext:conditional-format>
          <calcext:conditional-format calcext:target-range-address="Data.B162:Data.B162">
            <calcext:condition calcext:apply-style-name="Default" calcext:value="&lt;[$Data.$D$158]" calcext:base-cell-address="Data.B162"/>
            <calcext:condition calcext:apply-style-name="EXCEED_HIGH" calcext:value="&gt;[$Data.$E$158]" calcext:base-cell-address="Data.B162"/>
          </calcext:conditional-format>
          <calcext:conditional-format calcext:target-range-address="Data.C162:Data.C162">
            <calcext:condition calcext:apply-style-name="Default" calcext:value="&lt;[$Data.$D$158]" calcext:base-cell-address="Data.C162"/>
            <calcext:condition calcext:apply-style-name="EXCEED_HIGH" calcext:value="&gt;[$Data.$E$158]" calcext:base-cell-address="Data.C162"/>
          </calcext:conditional-format>
          <calcext:conditional-format calcext:target-range-address="Data.D162:Data.D162">
            <calcext:condition calcext:apply-style-name="Default" calcext:value="&lt;[$Data.$D$158]" calcext:base-cell-address="Data.D162"/>
            <calcext:condition calcext:apply-style-name="EXCEED_HIGH" calcext:value="&gt;[$Data.$E$158]" calcext:base-cell-address="Data.D162"/>
          </calcext:conditional-format>
          <calcext:conditional-format calcext:target-range-address="Data.E162:Data.E162">
            <calcext:condition calcext:apply-style-name="Default" calcext:value="&lt;[$Data.$D$158]" calcext:base-cell-address="Data.E162"/>
            <calcext:condition calcext:apply-style-name="EXCEED_HIGH" calcext:value="&gt;[$Data.$E$158]" calcext:base-cell-address="Data.E162"/>
          </calcext:conditional-format>
          <calcext:conditional-format calcext:target-range-address="Data.F162:Data.F162">
            <calcext:condition calcext:apply-style-name="Default" calcext:value="&lt;[$Data.$D$158]" calcext:base-cell-address="Data.F162"/>
            <calcext:condition calcext:apply-style-name="EXCEED_HIGH" calcext:value="&gt;[$Data.$E$158]" calcext:base-cell-address="Data.F162"/>
          </calcext:conditional-format>
          <calcext:conditional-format calcext:target-range-address="Data.G162:Data.G162">
            <calcext:condition calcext:apply-style-name="Default" calcext:value="&lt;[$Data.$D$158]" calcext:base-cell-address="Data.G162"/>
            <calcext:condition calcext:apply-style-name="EXCEED_HIGH" calcext:value="&gt;[$Data.$E$158]" calcext:base-cell-address="Data.G162"/>
          </calcext:conditional-format>
          <calcext:conditional-format calcext:target-range-address="Data.B163:Data.B163">
            <calcext:condition calcext:apply-style-name="EXCEED_LOW" calcext:value="&lt;[$Data.$G$158]" calcext:base-cell-address="Data.B163"/>
            <calcext:condition calcext:apply-style-name="EXCEED_HIGH" calcext:value="&gt;[$Data.$H$158]" calcext:base-cell-address="Data.B163"/>
          </calcext:conditional-format>
          <calcext:conditional-format calcext:target-range-address="Data.C163:Data.C163">
            <calcext:condition calcext:apply-style-name="EXCEED_LOW" calcext:value="&lt;[$Data.$G$158]" calcext:base-cell-address="Data.C163"/>
            <calcext:condition calcext:apply-style-name="EXCEED_HIGH" calcext:value="&gt;[$Data.$H$158]" calcext:base-cell-address="Data.C163"/>
          </calcext:conditional-format>
          <calcext:conditional-format calcext:target-range-address="Data.D163:Data.D163">
            <calcext:condition calcext:apply-style-name="EXCEED_LOW" calcext:value="&lt;[$Data.$G$158]" calcext:base-cell-address="Data.D163"/>
            <calcext:condition calcext:apply-style-name="EXCEED_HIGH" calcext:value="&gt;[$Data.$H$158]" calcext:base-cell-address="Data.D163"/>
          </calcext:conditional-format>
          <calcext:conditional-format calcext:target-range-address="Data.E163:Data.E163">
            <calcext:condition calcext:apply-style-name="EXCEED_LOW" calcext:value="&lt;[$Data.$G$158]" calcext:base-cell-address="Data.E163"/>
            <calcext:condition calcext:apply-style-name="EXCEED_HIGH" calcext:value="&gt;[$Data.$H$158]" calcext:base-cell-address="Data.E163"/>
          </calcext:conditional-format>
          <calcext:conditional-format calcext:target-range-address="Data.F163:Data.F163">
            <calcext:condition calcext:apply-style-name="EXCEED_LOW" calcext:value="&lt;[$Data.$G$158]" calcext:base-cell-address="Data.F163"/>
            <calcext:condition calcext:apply-style-name="EXCEED_HIGH" calcext:value="&gt;[$Data.$H$158]" calcext:base-cell-address="Data.F163"/>
          </calcext:conditional-format>
          <calcext:conditional-format calcext:target-range-address="Data.G163:Data.G163">
            <calcext:condition calcext:apply-style-name="EXCEED_LOW" calcext:value="&lt;[$Data.$G$158]" calcext:base-cell-address="Data.G163"/>
            <calcext:condition calcext:apply-style-name="EXCEED_HIGH" calcext:value="&gt;[$Data.$H$158]" calcext:base-cell-address="Data.G163"/>
          </calcext:conditional-format>
          <calcext:conditional-format calcext:target-range-address="Data.B50:Data.B50">
            <calcext:condition calcext:apply-style-name="EXCEED_LOW" calcext:value="&lt;[$Data.$D$45]" calcext:base-cell-address="Data.B50"/>
            <calcext:condition calcext:apply-style-name="EXCEED_HIGH" calcext:value="&gt;[$Data.$E$45]" calcext:base-cell-address="Data.B50"/>
          </calcext:conditional-format>
          <calcext:conditional-format calcext:target-range-address="Data.C50:Data.C50">
            <calcext:condition calcext:apply-style-name="EXCEED_LOW" calcext:value="&lt;[$Data.$D$45]" calcext:base-cell-address="Data.C50"/>
            <calcext:condition calcext:apply-style-name="EXCEED_HIGH" calcext:value="&gt;[$Data.$E$45]" calcext:base-cell-address="Data.C50"/>
          </calcext:conditional-format>
          <calcext:conditional-format calcext:target-range-address="Data.D50:Data.D50">
            <calcext:condition calcext:apply-style-name="EXCEED_LOW" calcext:value="&lt;[$Data.$D$45]" calcext:base-cell-address="Data.D50"/>
            <calcext:condition calcext:apply-style-name="EXCEED_HIGH" calcext:value="&gt;[$Data.$E$45]" calcext:base-cell-address="Data.D50"/>
          </calcext:conditional-format>
          <calcext:conditional-format calcext:target-range-address="Data.E50:Data.E50">
            <calcext:condition calcext:apply-style-name="EXCEED_LOW" calcext:value="&lt;[$Data.$D$45]" calcext:base-cell-address="Data.E50"/>
            <calcext:condition calcext:apply-style-name="EXCEED_HIGH" calcext:value="&gt;[$Data.$E$45]" calcext:base-cell-address="Data.E50"/>
          </calcext:conditional-format>
          <calcext:conditional-format calcext:target-range-address="Data.F50:Data.F50">
            <calcext:condition calcext:apply-style-name="EXCEED_LOW" calcext:value="&lt;[$Data.$D$45]" calcext:base-cell-address="Data.F50"/>
            <calcext:condition calcext:apply-style-name="EXCEED_HIGH" calcext:value="&gt;[$Data.$E$45]" calcext:base-cell-address="Data.F50"/>
          </calcext:conditional-format>
          <calcext:conditional-format calcext:target-range-address="Data.G50:Data.G50">
            <calcext:condition calcext:apply-style-name="EXCEED_LOW" calcext:value="&lt;[$Data.$D$45]" calcext:base-cell-address="Data.G50"/>
            <calcext:condition calcext:apply-style-name="EXCEED_HIGH" calcext:value="&gt;[$Data.$E$45]" calcext:base-cell-address="Data.G50"/>
          </calcext:conditional-format>
          <calcext:conditional-format calcext:target-range-address="Data.B86:Data.B86">
            <calcext:condition calcext:apply-style-name="EXCEED_LOW" calcext:value="&lt;[$Data.$A$71]" calcext:base-cell-address="Data.B86"/>
            <calcext:condition calcext:apply-style-name="EXCEED_HIGH" calcext:value="&gt;[$Data.$B$71]" calcext:base-cell-address="Data.B86"/>
          </calcext:conditional-format>
          <calcext:conditional-format calcext:target-range-address="Data.C86:Data.C86">
            <calcext:condition calcext:apply-style-name="EXCEED_LOW" calcext:value="&lt;[$Data.$A$71]" calcext:base-cell-address="Data.C86"/>
            <calcext:condition calcext:apply-style-name="EXCEED_HIGH" calcext:value="&gt;[$Data.$B$71]" calcext:base-cell-address="Data.C86"/>
          </calcext:conditional-format>
          <calcext:conditional-format calcext:target-range-address="Data.D86:Data.D86">
            <calcext:condition calcext:apply-style-name="EXCEED_LOW" calcext:value="&lt;[$Data.$A$71]" calcext:base-cell-address="Data.D86"/>
            <calcext:condition calcext:apply-style-name="EXCEED_HIGH" calcext:value="&gt;[$Data.$B$71]" calcext:base-cell-address="Data.D86"/>
          </calcext:conditional-format>
          <calcext:conditional-format calcext:target-range-address="Data.E86:Data.E86">
            <calcext:condition calcext:apply-style-name="EXCEED_LOW" calcext:value="&lt;[$Data.$A$71]" calcext:base-cell-address="Data.E86"/>
            <calcext:condition calcext:apply-style-name="EXCEED_HIGH" calcext:value="&gt;[$Data.$B$71]" calcext:base-cell-address="Data.E86"/>
          </calcext:conditional-format>
          <calcext:conditional-format calcext:target-range-address="Data.F86:Data.F86">
            <calcext:condition calcext:apply-style-name="EXCEED_LOW" calcext:value="&lt;[$Data.$A$71]" calcext:base-cell-address="Data.F86"/>
            <calcext:condition calcext:apply-style-name="EXCEED_HIGH" calcext:value="&gt;[$Data.$B$71]" calcext:base-cell-address="Data.F86"/>
          </calcext:conditional-format>
          <calcext:conditional-format calcext:target-range-address="Data.G86:Data.G86">
            <calcext:condition calcext:apply-style-name="EXCEED_LOW" calcext:value="&lt;[$Data.$A$71]" calcext:base-cell-address="Data.G86"/>
            <calcext:condition calcext:apply-style-name="EXCEED_HIGH" calcext:value="&gt;[$Data.$B$71]" calcext:base-cell-address="Data.G86"/>
          </calcext:conditional-format>
          <calcext:conditional-format calcext:target-range-address="Data.H86:Data.H86">
            <calcext:condition calcext:apply-style-name="EXCEED_LOW" calcext:value="&lt;[$Data.$A$71]" calcext:base-cell-address="Data.H86"/>
            <calcext:condition calcext:apply-style-name="EXCEED_HIGH" calcext:value="&gt;[$Data.$B$71]" calcext:base-cell-address="Data.H86"/>
          </calcext:conditional-format>
          <calcext:conditional-format calcext:target-range-address="Data.B31:Data.B31">
            <calcext:condition calcext:apply-style-name="EXCEED_HIGH" calcext:value="&gt;[$Data.$B$23]" calcext:base-cell-address="Data.B31"/>
          </calcext:conditional-format>
          <calcext:conditional-format calcext:target-range-address="Data.B32:Data.B32">
            <calcext:condition calcext:apply-style-name="EXCEED_HIGH" calcext:value="&gt;[$Data.$E$23]" calcext:base-cell-address="Data.B32"/>
          </calcext:conditional-format>
          <calcext:conditional-format calcext:target-range-address="Data.B33:Data.B33">
            <calcext:condition calcext:apply-style-name="EXCEED_HIGH" calcext:value="&gt;[$Data.$E$23]" calcext:base-cell-address="Data.B33"/>
          </calcext:conditional-format>
          <calcext:conditional-format calcext:target-range-address="Data.C31:Data.C31">
            <calcext:condition calcext:apply-style-name="EXCEED_HIGH" calcext:value="&gt;[$Data.$B$23]" calcext:base-cell-address="Data.C31"/>
          </calcext:conditional-format>
          <calcext:conditional-format calcext:target-range-address="Data.C32:Data.C32">
            <calcext:condition calcext:apply-style-name="EXCEED_HIGH" calcext:value="&gt;[$Data.$E$23]" calcext:base-cell-address="Data.C32"/>
          </calcext:conditional-format>
          <calcext:conditional-format calcext:target-range-address="Data.C33:Data.C33">
            <calcext:condition calcext:apply-style-name="EXCEED_HIGH" calcext:value="&gt;[$Data.$E$23]" calcext:base-cell-address="Data.C33"/>
          </calcext:conditional-format>
          <calcext:conditional-format calcext:target-range-address="Data.D31:Data.D31">
            <calcext:condition calcext:apply-style-name="EXCEED_HIGH" calcext:value="&gt;[$Data.$B$23]" calcext:base-cell-address="Data.D31"/>
          </calcext:conditional-format>
          <calcext:conditional-format calcext:target-range-address="Data.D32:Data.D32">
            <calcext:condition calcext:apply-style-name="EXCEED_HIGH" calcext:value="&gt;[$Data.$E$23]" calcext:base-cell-address="Data.D32"/>
          </calcext:conditional-format>
          <calcext:conditional-format calcext:target-range-address="Data.D33:Data.D33">
            <calcext:condition calcext:apply-style-name="EXCEED_HIGH" calcext:value="&gt;[$Data.$E$23]" calcext:base-cell-address="Data.D33"/>
          </calcext:conditional-format>
          <calcext:conditional-format calcext:target-range-address="Data.E31:Data.E31">
            <calcext:condition calcext:apply-style-name="EXCEED_HIGH" calcext:value="&gt;[$Data.$B$23]" calcext:base-cell-address="Data.E31"/>
          </calcext:conditional-format>
          <calcext:conditional-format calcext:target-range-address="Data.E32:Data.E32">
            <calcext:condition calcext:apply-style-name="EXCEED_HIGH" calcext:value="&gt;[$Data.$E$23]" calcext:base-cell-address="Data.E32"/>
          </calcext:conditional-format>
          <calcext:conditional-format calcext:target-range-address="Data.E33:Data.E33">
            <calcext:condition calcext:apply-style-name="EXCEED_HIGH" calcext:value="&gt;[$Data.$E$23]" calcext:base-cell-address="Data.E33"/>
          </calcext:conditional-format>
          <calcext:conditional-format calcext:target-range-address="Data.F31:Data.F31">
            <calcext:condition calcext:apply-style-name="EXCEED_HIGH" calcext:value="&gt;[$Data.$B$23]" calcext:base-cell-address="Data.F31"/>
          </calcext:conditional-format>
          <calcext:conditional-format calcext:target-range-address="Data.F32:Data.F32">
            <calcext:condition calcext:apply-style-name="EXCEED_HIGH" calcext:value="&gt;[$Data.$E$23]" calcext:base-cell-address="Data.F32"/>
          </calcext:conditional-format>
          <calcext:conditional-format calcext:target-range-address="Data.F33:Data.F33">
            <calcext:condition calcext:apply-style-name="EXCEED_HIGH" calcext:value="&gt;[$Data.$E$23]" calcext:base-cell-address="Data.F33"/>
          </calcext:conditional-format>
          <calcext:conditional-format calcext:target-range-address="Data.G31:Data.G31">
            <calcext:condition calcext:apply-style-name="EXCEED_HIGH" calcext:value="&gt;[$Data.$B$23]" calcext:base-cell-address="Data.G31"/>
          </calcext:conditional-format>
          <calcext:conditional-format calcext:target-range-address="Data.G32:Data.G32">
            <calcext:condition calcext:apply-style-name="EXCEED_HIGH" calcext:value="&gt;[$Data.$E$23]" calcext:base-cell-address="Data.G32"/>
          </calcext:conditional-format>
          <calcext:conditional-format calcext:target-range-address="Data.G33:Data.G33">
            <calcext:condition calcext:apply-style-name="EXCEED_HIGH" calcext:value="&gt;[$Data.$E$23]" calcext:base-cell-address="Data.G33"/>
          </calcext:conditional-format>
          <calcext:conditional-format calcext:target-range-address="Data.C30:Data.C30">
            <calcext:condition calcext:apply-style-name="EXCEED_HIGH" calcext:value="&gt;[$Data.$B$23]" calcext:base-cell-address="Data.C30"/>
          </calcext:conditional-format>
          <calcext:conditional-format calcext:target-range-address="Data.D30:Data.D30">
            <calcext:condition calcext:apply-style-name="EXCEED_HIGH" calcext:value="&gt;[$Data.$B$23]" calcext:base-cell-address="Data.D30"/>
          </calcext:conditional-format>
          <calcext:conditional-format calcext:target-range-address="Data.E30:Data.E30">
            <calcext:condition calcext:apply-style-name="EXCEED_HIGH" calcext:value="&gt;[$Data.$B$23]" calcext:base-cell-address="Data.E30"/>
          </calcext:conditional-format>
          <calcext:conditional-format calcext:target-range-address="Data.F30:Data.F30">
            <calcext:condition calcext:apply-style-name="EXCEED_HIGH" calcext:value="&gt;[$Data.$B$23]" calcext:base-cell-address="Data.F30"/>
          </calcext:conditional-format>
          <calcext:conditional-format calcext:target-range-address="Data.G30:Data.G30">
            <calcext:condition calcext:apply-style-name="EXCEED_HIGH" calcext:value="&gt;[$Data.$B$23]" calcext:base-cell-address="Data.G30"/>
          </calcext:conditional-format>
          <calcext:conditional-format calcext:target-range-address="Data.B30:Data.B30">
            <calcext:condition calcext:apply-style-name="EXCEED_HIGH" calcext:value="&gt;[$Data.$B$23]" calcext:base-cell-address="Data.B30"/>
          </calcext:conditional-format>
        </calcext:conditional-formats>
      </table:table>
      <table:table table:name="Version" table:style-name="ta1">
        <table:table-column table:style-name="co1" table:default-cell-style-name="Default"/>
        <table:table-row table:style-name="ro2">
          <table:table-cell office:value-type="string" calcext:value-type="string">
            <text:p>Version 1.0, 4/29/2017 - Initial Relea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ED_5f_HIGH" style:display-name="EXCEED_HIGH" style:family="table-cell" style:parent-style-name="Default">
      <style:table-cell-properties fo:background-color="#ffff00"/>
    </style:style>
    <style:style style:name="EXCEED_5f_LOW" style:display-name="EXCEED_LOW" style:family="table-cell" style:parent-style-name="Default">
      <style:table-cell-properties fo:background-color="#ff3366"/>
    </style:style>
    <style:style style:name="OOR_5f_EXCEED_5f_HIGH" style:display-name="OOR_EXCEED_HIGH" style:family="table-cell" style:parent-style-name="Default">
      <style:table-cell-properties fo:background-color="#ff3366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/00/0000</text:date>, <text:time style:data-style-name="N2" text:time-value="18:12:18.568838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 </meta:initial-creator>
    <meta:creation-date>2017-04-25T21:11:02.900147744</meta:creation-date>
    <meta:generator>LibreOffice/4.3.3.2$Linux_X86_64 LibreOffice_project/430m0$Build-2</meta:generator>
    <dc:date>2017-12-31T18:12:49.030676068</dc:date>
    <meta:editing-duration>PT14H22M34S</meta:editing-duration>
    <meta:editing-cycles>426</meta:editing-cycles>
    <meta:document-statistic meta:table-count="2" meta:cell-count="549" meta:object-count="0"/>
  </office:meta>
</office:document-meta>
</file>